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GB" style:font-size-asian="12pt" style:font-size-complex="12pt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size="12pt" fo:language="en" fo:country="GB" style:font-size-asian="12pt" style:font-size-complex="12pt"/>
    </style:style>
    <style:style style:name="P3" style:family="paragraph" style:parent-style-name="Heading_20_4"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2">Activity 3 </text:span><text:span text:style-name="T3">“Top Ten favourite cartoon <text:s/>character”</text:span></text:h>
      <text:p text:style-name="P1"><text:s/></text:p>
      <text:p text:style-name="P1">Put the name of the characterr in the blanks:</text:p>
      <text:p text:style-name="P1"/>
      <text:p text:style-name="P2">Superman, Tom &amp; Jerry, Donald Duck, Batman, Tweety, Garfield, Bugs Bunny, The <text:s/>Phantom, Spiderman, Mickey Mouse</text:p>
      <text:p text:style-name="P1"/>
      <text:p text:style-name="Text_20_body"><text:span text:style-name="Strong_20_Emphasis"><text:span text:style-name="T4">1. ___________</text:span></text:span><text:span text:style-name="T4"> is a fictional character, a comic book superhero appearing in publications by DC Comics, widely considered to be an American cultural phenomenon.</text:span></text:p>
      <text:p text:style-name="Text_20_body"><text:span text:style-name="Strong_20_Emphasis"><text:span text:style-name="T4">2. ______________</text:span></text:span><text:span text:style-name="T4"> is an American comic animal cartoon character who has become an icon for The Walt Disney Company.</text:span></text:p>
      <text:p text:style-name="Text_20_body"><text:span text:style-name="Strong_20_Emphasis"><text:span text:style-name="T4">3. ________________</text:span></text:span><text:span text:style-name="T4">, a cartoon character created by the Walt Disney Company, is today the star of dozens of comic-book and comic-strip stories published.</text:span></text:p>
      <text:p text:style-name="Text_20_body"><text:span text:style-name="Strong_20_Emphasis"><text:span text:style-name="T4">4. ______________</text:span></text:span><text:span text:style-name="T4"> is a fictional Marvel Comics superhero. The character was created by writer and editor Stan Lee and artist and co-plotter Steve Ditko.</text:span></text:p>
      <text:p text:style-name="Text_20_body"><text:span text:style-name="Strong_20_Emphasis"><text:span text:style-name="T4">5. _______________</text:span></text:span><text:span text:style-name="T4"> is a series of animated theatrical shorts created by William Hanna and Joseph Barbera for Metro-Goldwyn-Mayer that centered on a never-ending rivalry between a housecat <text:s/>and a mouse <text:s/>whose chases and battles often involved comic violence.</text:span></text:p>
      <text:p text:style-name="Text_20_body"><text:span text:style-name="Strong_20_Emphasis"><text:span text:style-name="T4">6. _______________</text:span></text:span><text:span text:style-name="T4"> is an American adventure comic strip created by Lee Falk, also creator of Mandrake the Magician.</text:span></text:p>
      <text:p text:style-name="Text_20_body"><text:span text:style-name="Strong_20_Emphasis"><text:span text:style-name="T4">7. _________________</text:span></text:span><text:span text:style-name="T4">A fictional cartoon rabbit, <text:s/>appears in the Looney Tunes and Merrie Melodies series of animated films produced by Leon Schlesinger.</text:span></text:p>
      <text:p text:style-name="Text_20_body"><text:span text:style-name="Strong_20_Emphasis"><text:span text:style-name="T4">8. _____________</text:span></text:span><text:span text:style-name="T4"> is an ongoing comic book series featuring the DC Comics hero of the same name. The character first appeared in Detective Comics #27, published in May 1939. <text:s/>proved to be so popular that a self-titled ongoing comic book series began publication in the spring of 1940.</text:span></text:p>
      <text:p text:style-name="Text_20_body"><text:span text:style-name="Strong_20_Emphasis"><text:span text:style-name="T4">9. <text:s/></text:span></text:span><text:span text:style-name="T4">Long before it became popular, <text:s/>young kids' hearts. is a fictional Yellow Canary in the Warner Bros. Looney Tunes and Merrie Melodies series of animated cartoons.</text:span></text:p>
      <text:p text:style-name="Text_20_body"><text:span text:style-name="Strong_20_Emphasis"><text:span text:style-name="T4">10. Garfield. </text:span></text:span><text:span text:style-name="T4">is a comic strip created by Jim Davis. Published since June 19, 1978, it chronicles the life of the title character, the cat <text:s/>(named after Davis' grandfather); his owner, Jon Arbuckle; and Arbuckle's dog, Odie.</text:span></text:p>
      <text:p text:style-name="Standard"><text:span text:style-name="T4">List Extracted from </text:span><text:a xlink:type="simple" xlink:href="http://hubpages.com/hub/Top_Ten_Most_Famous_CartoonComic_Characters"><text:span text:style-name="T4">http://hubpages.com/hub/Top_Ten_Most_Famous_CartoonComic_Character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9:40:36.45</meta:creation-date>
    <meta:document-statistic meta:table-count="0" meta:image-count="0" meta:object-count="0" meta:page-count="1" meta:paragraph-count="15" meta:word-count="316" meta:character-count="2069"/>
    <dc:date>2010-05-23T19:41:24.76</dc:date>
    <dc:creator>Mª Angeles Romero Calero</dc:creator>
    <meta:editing-duration>PT00H00M48S</meta:editing-duration>
    <meta:editing-cycles>1</meta:editing-cycles>
    <meta:generator>OpenOffice.org/3.2$Win32 OpenOffice.org_project/320m12$Build-9483</meta:generator>
  </office:meta>
</office:document-meta>
</file>