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_wrap">
        <text:section text:style-name="Sect1" text:name="container">
          <text:p text:style-name="Standard"/>
          <text:section text:style-name="Sect1" text:name="content">
            <text:p text:style-name="Standard"/>
            <text:section text:style-name="Sect1" text:name="mod_340925">
              <text:p text:style-name="Standard"/>
              <text:section text:style-name="Sect1" text:name="txtd_340925">
                <text:p text:style-name="Text_20_body"><text:span text:style-name="Strong_20_Emphasis">1. Superman. </text:span>Superman is a fictional character, a comic book superhero appearing in publications by DC Comics, widely considered to be an American cultural phenomenon.</text:p>
                <text:p text:style-name="Text_20_body"><text:span text:style-name="Strong_20_Emphasis">2. Mickey Mouse. </text:span>Mickey Mouse is an American comic animal cartoon character who has become an icon for The Walt Disney Company.</text:p>
                <text:p text:style-name="Text_20_body"><text:span text:style-name="Strong_20_Emphasis">3. Donald Duck. </text:span>Donald Duck, a cartoon character created by the Walt Disney Company, is today the star of dozens of comic-book and comic-strip stories published.</text:p>
                <text:p text:style-name="Text_20_body"><text:span text:style-name="Strong_20_Emphasis">4. Spiderman. </text:span>Spider-Man is a fictional Marvel Comics superhero. The character was created by writer and editor Stan Lee and artist and co-plotter Steve Ditko.</text:p>
                <text:p text:style-name="Text_20_body"><text:span text:style-name="Strong_20_Emphasis">5. Tom &amp; Jerry. </text:span>Tom and Jerry is a series of animated theatrical shorts created by William Hanna and Joseph Barbera for Metro-Goldwyn-Mayer that centered on a never-ending rivalry between a housecat (Tom) and a mouse (Jerry) whose chases and battles often involved comic violence.</text:p>
                <text:p text:style-name="Text_20_body"><text:span text:style-name="Strong_20_Emphasis">6. The Phantom. </text:span>The Phantom is an American adventure comic strip created by Lee Falk, also creator of Mandrake the Magician.</text:p>
                <text:p text:style-name="Text_20_body"><text:span text:style-name="Strong_20_Emphasis">7. Bugs Bunny. </text:span>A fictional cartoon rabbit, Bugs Bunny appears in the Looney Tunes and Merrie Melodies series of animated films produced by Leon Schlesinger.</text:p>
                <text:p text:style-name="Text_20_body"><text:span text:style-name="Strong_20_Emphasis">8. Batman. </text:span>Batman is an ongoing comic book series featuring the DC Comics hero of the same name. The character first appeared in Detective Comics #27, published in May 1939. Batman proved to be so popular that a self-titled ongoing comic book series began publication in the spring of 1940.</text:p>
                <text:p text:style-name="Text_20_body"><text:span text:style-name="Strong_20_Emphasis">9. Tweety. </text:span>Long before Twitter became popular, Tweety ruled young kids' hearts. Tweety (also known as Tweety Bird and Tweety Pie) is a fictional Yellow Canary in the Warner Bros. Looney Tunes and Merrie Melodies series of animated cartoons.</text:p>
                <text:p text:style-name="Text_20_body"><text:span text:style-name="Strong_20_Emphasis">10. Garfield. </text:span>Garfield is a comic strip created by Jim Davis. Published since June 19, 1978, it chronicles the life of the title character, the cat Garfield (named after Davis' grandfather); his owner, Jon Arbuckle; and Arbuckle's dog, Odie</text:p>
              </text:section>
            </text:section>
          </text:section>
        </text:section>
      </text:section>
      <text:p text:style-name="Standard"/>
      <text:p text:style-name="Standard">List Extracted from <text:a xlink:type="simple" xlink:href="http://hubpages.com/hub/Top_Ten_Most_Famous_CartoonComic_Characters">http://hubpages.com/hub/Top_Ten_Most_Famous_CartoonComic_Character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8:23:20.55</meta:creation-date>
    <dc:date>2010-05-23T18:25:25.37</dc:date>
    <dc:creator>Mª Angeles Romero Calero</dc:creator>
    <meta:editing-duration>PT00H02M0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321" meta:character-count="2031"/>
  </office:meta>
</office:document-meta>
</file>