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5"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>Activity 6 ANALYSING ADVERTISEMENT: </text:h>
      <text:p text:style-name="P2"/>
      <text:p text:style-name="P2"/>
      <text:p text:style-name="P2">NAME OF MY CLASSMATE: _________________________________________</text:p>
      <text:p text:style-name="P2"/>
      <text:p text:style-name="P2">1.- What product is the advertisement for?</text:p>
      <text:p text:style-name="P2"/>
      <text:p text:style-name="P2">2.- What pictures/images are used in the advertisement?</text:p>
      <text:p text:style-name="P2"/>
      <text:p text:style-name="P2">3.- What colors are used?</text:p>
      <text:p text:style-name="P2"/>
      <text:p text:style-name="P2">4.- Choose five keywords from the advertisement and write them below</text:p>
      <text:p text:style-name="P2">a) </text:p>
      <text:p text:style-name="P2">b)</text:p>
      <text:p text:style-name="P2">c)</text:p>
      <text:p text:style-name="P2">d)</text:p>
      <text:p text:style-name="P2">e)</text:p>
      <text:p text:style-name="P2"/>
      <text:p text:style-name="P2">5.- What claims or promises does the advertisement make?</text:p>
      <text:p text:style-name="P2"/>
      <text:p text:style-name="P2"/>
      <text:p text:style-name="P2"/>
      <text:p text:style-name="P2">6.- What slogan(s) <text:s/>is/are used?</text:p>
      <text:p text:style-name="P2"/>
      <text:p text:style-name="P2"/>
      <text:p text:style-name="P2">7.- Do you feel like buying it after seeing your classmate advertise it?</text:p>
      <text:p text:style-name="P2"/>
      <text:p text:style-name="P2"/>
      <text:p text:style-name="P2"/>
      <text:p text:style-name="Standard"><text:span text:style-name="T1">8.- What is wrong with this ad? </text:span>Write four sentences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3T11:03:00.02</meta:creation-date>
    <meta:document-statistic meta:table-count="0" meta:image-count="0" meta:object-count="0" meta:page-count="1" meta:paragraph-count="15" meta:word-count="83" meta:character-count="514"/>
    <dc:date>2010-05-23T11:08:50.63</dc:date>
    <dc:creator>Mª Angeles Romero Calero</dc:creator>
    <meta:editing-duration>PT00H05M50S</meta:editing-duration>
    <meta:editing-cycles>1</meta:editing-cycles>
    <meta:generator>OpenOffice.org/3.2$Win32 OpenOffice.org_project/320m12$Build-9483</meta:generator>
  </office:meta>
</office:document-meta>
</file>