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bertus Extra Bold" svg:font-family="'Albertus Extra Bold'"/>
    <style:font-face style:name="Clarendon" svg:font-family="Clarendon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ackground-color="#ffffff" fo:padding="0cm" fo:border="none">
        <style:background-image/>
      </style:paragraph-properties>
      <style:text-properties style:font-name="Clarendon"/>
    </style:style>
    <style:style style:name="P2" style:family="paragraph" style:parent-style-name="Text_20_body">
      <style:text-properties fo:color="#0000ff" style:font-name="Albertus Extra Bold"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 fo:padding="0.049cm" fo:border="0.002cm solid #000000" style:shadow="none"/>
      <style:text-properties style:font-name="Clarendo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fferent areas in Selwo Marina. CHOOSE <text:s/>AN <text:s/>AREA <text:s/>AND DESCRIBE IT IN ENGLISH</text:p>
      <text:p text:style-name="P3">Placita de las Américas/Zona Caribe/Zona Infantil/EstaciónPatagonia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Take pictures of the animals and insert them with their na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bertus Extra Bold" svg:font-family="'Albertus Extra Bold'"/>
    <style:font-face style:name="Clarendon" svg:font-family="Clarendon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2T21:39:31.81</meta:creation-date>
    <dc:date>2010-05-22T21:43:06.42</dc:date>
    <dc:creator>Mª Angeles Romero Calero</dc:creator>
    <meta:editing-duration>PT00H03M34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4" meta:word-count="31" meta:character-count="2030"/>
  </office:meta>
</office:document-meta>
</file>