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>
      <style:paragraph-properties fo:margin-top="0.494cm" fo:margin-bottom="0.494cm"/>
      <style:text-properties fo:language="en" fo:country="US"/>
    </style:style>
    <style:style style:name="P3" style:family="paragraph" style:parent-style-name="Standard">
      <style:paragraph-properties fo:margin-top="0.494cm" fo:margin-bottom="0.494cm" fo:text-align="center" style:justify-single-word="false"/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Arial"/>
    </style:style>
    <style:style style:name="T3" style:family="text">
      <style:text-properties fo:language="en" fo:country="US" style:font-name-complex="Arial" style:font-size-complex="10pt"/>
    </style:style>
    <style:style style:name="T4" style:family="text">
      <style:text-properties fo:language="en" fo:country="US" fo:font-style="italic" style:font-style-asian="italic" style:font-name-complex="Arial" style:font-size-complex="10pt" style:font-style-complex="italic"/>
    </style:style>
    <style:style style:name="T5" style:family="text">
      <style:text-properties style:text-position="super 58%" fo:language="en" fo:country="US" style:font-name-complex="Arial" style:font-size-complex="10pt"/>
    </style:style>
    <style:style style:name="T6" style:family="text">
      <style:text-properties fo:color="#0000ff" fo:language="en" fo:country="US" fo:font-weight="bold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 LETTER FOR MY PEN FRIEND</text:span></text:p>
      <text:p text:style-name="P1"><text:span text:style-name="T3">Write down the date :                          </text:span><text:span text:style-name="T4"> </text:span><text:span text:style-name="T3"><text:line-break/></text:span></text:p>
      <text:p text:style-name="P1"><text:span text:style-name="T3">Then write down your name and the name of your partner: <text:line-break/>                          </text:span><text:span text:style-name="T4">From: (your full name)</text:span><text:span text:style-name="T3"> <text:line-break/></text:span><text:span text:style-name="T4">                         To: (his/her full name)</text:span></text:p>
      <text:p text:style-name="P1"><text:span text:style-name="T3">Start your letter with: <text:line-break/>                           </text:span><text:span text:style-name="T4">Dear + the name of your partner,</text:span><text:span text:style-name="T3"> then put a comma. <text:line-break/>                            </text:span><text:span text:style-name="T4">Dear Susanne,</text:span><text:span text:style-name="T3"> <text:line-break/></text:span><text:span text:style-name="T4">                            Dear partner,</text:span></text:p>
      <text:p text:style-name="P1"><text:span text:style-name="T4">You could use one of the following ideas: <text:line-break/>                             How are you doing? <text:line-break/>                             How are things at school/at home? <text:line-break/>                             What have you been doing recently? </text:span></text:p>
      <text:p text:style-name="P1"><text:span text:style-name="T3">End your letter by using one of the following expressions: <text:line-break/>                            </text:span><text:span text:style-name="T4">Kind regards,</text:span><text:span text:style-name="T3"> <text:line-break/></text:span><text:span text:style-name="T4">                            All the best,</text:span><text:span text:style-name="T3"> <text:line-break/></text:span><text:span text:style-name="T4">                            Bye for now,</text:span><text:span text:style-name="T3"> <text:line-break/></text:span><text:span text:style-name="T4">                            Yours truly,</text:span><text:span text:style-name="T3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09:26:12.53</meta:creation-date>
    <dc:date>2010-05-23T09:30:39.69</dc:date>
    <dc:creator>Mª Angeles Romero Calero</dc:creator>
    <meta:editing-duration>PT00H04M27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93" meta:character-count="867"/>
  </office:meta>
</office:document-meta>
</file>