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3"/>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kipedia <text:a xlink:type="simple" xlink:href="http://en.wikipedia.org/wiki/Fashion_design">http://en.wikipedia.org/wiki/Fashion_design</text:a></text:p>
      <text:p text:style-name="Standard"/>
      <text:section text:style-name="Sect1" text:name="content">
        <text:section text:style-name="Sect1" text:name="bodyContent">
          <text:h text:style-name="Heading_20_2" text:outline-level="2"><text:bookmark text:name="World_fashion_industry"/>World fashion industry</text:h>
          <text:p text:style-name="Text_20_body">Fashion today is a global industry, and most major countries have a fashion industry. Some countries are major manufacturing centres, notably <text:a xlink:type="simple" xlink:href="../../../../../../../../../../wiki/China">China</text:a>, <text:a xlink:type="simple" xlink:href="../../../../../../../../../../wiki/South_Korea">South Korea</text:a>, <text:a xlink:type="simple" xlink:href="../../../../../../../../../../wiki/Spain">Spain</text:a>, <text:a xlink:type="simple" xlink:href="../../../../../../../../../../wiki/Germany">Germany</text:a>, <text:a xlink:type="simple" xlink:href="../../../../../../../../../../wiki/Brazil">Brazil</text:a>, and <text:a xlink:type="simple" xlink:href="../../../../../../../../../../wiki/India">India</text:a>. Five countries have established an international reputation in fashion design. These countries are <text:a xlink:type="simple" xlink:href="../../../../../../../../../../wiki/France">France</text:a>, <text:a xlink:type="simple" xlink:href="../../../../../../../../../../wiki/Italy">Italy</text:a>, the <text:a xlink:type="simple" xlink:href="../../../../../../../../../../wiki/United_Kingdom">United Kingdom</text:a>, the <text:a xlink:type="simple" xlink:href="../../../../../../../../../../wiki/United_States">United States of America</text:a>, and <text:a xlink:type="simple" xlink:href="../../../../../../../../../../wiki/Japan">Japan</text:a>.</text:p>
          <text:h text:style-name="Heading_20_3" text:outline-level="3"><text:bookmark text:name="American_fashion_design"/>American fashion design</text:h>
          <text:p text:style-name="Text_20_body">The majority of American fashion houses are based in New York, although there are also a significant number in <text:a xlink:type="simple" xlink:href="../../../../../../../../../../wiki/Los_Angeles">Los Angeles</text:a>, where a substantial percentage of clothing manufactured in the US is actually made. There are also burgeoning industries in <text:a xlink:type="simple" xlink:href="../../../../../../../../../../wiki/Miami">Miami</text:a> and <text:a xlink:type="simple" xlink:href="../../../../../../../../../../wiki/Chicago">Chicago</text:a>, which were once centers of American fashion. American fashion design is dominated by a clean-cut, casual style, reflecting the athletic, health-conscious lifestyles of some American city-dwellers. A designer who helped to set the trend in the United States for sport-influenced day wear throughout the 1940s and 50's was <text:a xlink:type="simple" xlink:href="../../../../../../../../../../wiki/Claire_McCardell">Claire McCardell</text:a>. Many of her designs have been revived in recent decades. More modern influences on the American look have been <text:a xlink:type="simple" xlink:href="../../../../../../../../../../wiki/Calvin_Klein">Calvin Klein</text:a>, <text:a xlink:type="simple" xlink:href="../../../../../../../../../../wiki/Ralph_Lauren">Ralph Lauren</text:a>, <text:a xlink:type="simple" xlink:href="../../../../../../../../../../wiki/Anna_Sui">Anna Sui</text:a>, <text:a xlink:type="simple" xlink:href="../../../../../../../../../../wiki/Donna_Karan">Donna Karan</text:a>, <text:a xlink:type="simple" xlink:href="../../../../../../../../../../wiki/Kenneth_Cole">Kenneth Cole</text:a>, <text:a xlink:type="simple" xlink:href="../../../../../../../../../../wiki/Marc_Jacobs">Marc Jacobs</text:a>, <text:a xlink:type="simple" xlink:href="../../../../../../../../../../wiki/Elie_Tahari">Elie Tahari</text:a>, <text:a xlink:type="simple" xlink:href="../../../../../../../../../../wiki/Michael_Kors">Michael Kors</text:a>, <text:a xlink:type="simple" xlink:href="../../../../../../../../../../wiki/Vera_Wang">Vera Wang</text:a>, <text:a xlink:type="simple" xlink:href="../../../../../../../../../../wiki/Betsey_Johnson">Betsey Johnson</text:a> and <text:a xlink:type="simple" xlink:href="../../../../../../../../../../wiki/Tommy_Hilfiger">Tommy Hilfiger</text:a>.</text:p>
          <text:h text:style-name="Heading_20_3" text:outline-level="3"><text:bookmark text:name="British_fashion_design"/>British fashion design</text:h>
          <text:p text:style-name="Text_20_body">London has long been the capital of the UK fashion industry and has a wide range of foreign designs which have integrated with modern British styles. Typical British design is smart but innovative yet recently has become more and more unconventional, fusing traditional styles with modern techniques. Among the most notable UK fashion designers are <text:a xlink:type="simple" xlink:href="../../../../../../../../../../wiki/Burberry">Burberry</text:a>, <text:a xlink:type="simple" xlink:href="../../../../../../../../../../wiki/Paul_Smith_(fashion_designer)">Paul Smith</text:a>, <text:a xlink:type="simple" xlink:href="../../../../../../../../../../wiki/Vivienne_Westwood">Vivienne Westwood</text:a>, <text:a xlink:type="simple" xlink:href="../../../../../../../../../../wiki/Stella_McCartney">Stella McCartney</text:a>, <text:a xlink:type="simple" xlink:href="../../../../../../../../../../wiki/John_Galliano">John Galliano</text:a>, <text:a xlink:type="simple" xlink:href="../../../../../../../../../../wiki/Jasper_Conran">Jasper Conran</text:a> and <text:a xlink:type="simple" xlink:href="../../../../../../../../../../wiki/Alexander_McQueen">Alexander McQueen</text:a> The last British Haute Couture House is said to be <text:a xlink:type="simple" xlink:href="../../../../../../../../../../w/index.php%3Ftitle=Saint-Hill_%2526_Von_Basedow&amp;action=edit&amp;redlink=1">Saint-Hill &amp; Von Basedow</text:a>.</text:p>
          <text:h text:style-name="Heading_20_3" text:outline-level="3"><text:s/><text:bookmark text:name="French_fashion_design"/>French fashion design</text:h>
          <text:p text:style-name="Text_20_body">Most French fashion houses are in Paris, which is the capital of French fashion. Traditionally, French fashion is <text:a xlink:type="simple" xlink:href="../../../../../../../../../../wiki/Chic_(style)">chic</text:a> and stylish, defined by its sophistication, cut, and smart accessories. Among the many Parisian couture houses are <text:a xlink:type="simple" xlink:href="../../../../../../../../../../wiki/Balmain">Balmain</text:a>, <text:a xlink:type="simple" xlink:href="../../../../../../../../../../wiki/Louis_Vuitton">Louis Vuitton</text:a>, <text:a xlink:type="simple" xlink:href="../../../../../../../../../../wiki/Chanel">Chanel</text:a>, <text:a xlink:type="simple" xlink:href="../../../../../../../../../../wiki/Yves_Saint_Laurent_(brand)">Yves Saint Laurent</text:a>, <text:a xlink:type="simple" xlink:href="../../../../../../../../../../wiki/Christian_Dior">Christian Dior</text:a>, <text:a xlink:type="simple" xlink:href="../../../../../../../../../../wiki/Givenchy">Givenchy</text:a>, <text:a xlink:type="simple" xlink:href="../../../../../../../../../../wiki/Balenciaga">Balenciaga</text:a> and <text:a xlink:type="simple" xlink:href="../../../../../../../../../../wiki/Chlo%25C3%25A9">Chloé</text:a>, who display their work at the designer collections that are held twice a year. Also, French fashion is internationally acclaimed and <text:a xlink:type="simple" xlink:href="../../../../../../../../../../wiki/Paris">Paris</text:a> is symbolically the home of <text:a xlink:type="simple" xlink:href="../../../../../../../../../../wiki/Fashion">fashion</text:a>, yet the <text:a xlink:type="simple" xlink:href="../../../../../../../../../../wiki/Global_Language_Monitor">Global Language Monitor</text:a> in 2009, have placed it 3rd in the Media, after <text:a xlink:type="simple" xlink:href="../../../../../../../../../../wiki/Milan">Milan</text:a> and <text:a xlink:type="simple" xlink:href="../../../../../../../../../../wiki/New_York">New York</text:a>.</text:p>
          <text:h text:style-name="Heading_20_3" text:outline-level="3"><text:bookmark text:name="Italian_fashion_design"/>Italian fashion design</text:h>
          <text:p text:style-name="Text_20_body">Italy currently leads the world in fashion and <text:a xlink:type="simple" xlink:href="../../../../../../../../../../wiki/Milan">Milan</text:a> is the capital of fashion in the world. Most of the older Italian couturiers are in <text:a xlink:type="simple" xlink:href="../../../../../../../../../../wiki/Rome">Rome</text:a>. However, <text:a xlink:type="simple" xlink:href="../../../../../../../../../../wiki/Milan">Milan</text:a> and <text:a xlink:type="simple" xlink:href="../../../../../../../../../../wiki/Florence">Florence</text:a> are the Italian fashion capitals, and it is the exhibition venue for their collections. Italian fashion features casual elegance and luxurious fabrics. The first Italian luxury brand was the <text:a xlink:type="simple" xlink:href="../../../../../../../../../../wiki/Florence">florentine</text:a> <text:a xlink:type="simple" xlink:href="../../../../../../../../../../wiki/Salvatore_Ferragamo">Salvatore Ferragamo</text:a> (who has exported exquisite hand-made shoes to the U.S. since the 1920s); among the best-known, exclusive fashion names, another florentine <text:a xlink:type="simple" xlink:href="../../../../../../../../../../wiki/Gucci">Gucci</text:a> is the greatest-selling Italian fashion brand, and third greatest in the world, with worldwide sales of $7.158 billion dollars.<text:bookmark text:name="cite_ref-2"/><text:a xlink:type="simple" xlink:href="#cite_note-2">[3]</text:a> Other well-known Italian fashion houses include: <text:a xlink:type="simple" xlink:href="../../../../../../../../../../wiki/Valentino_Garavani">Valentino Garavani</text:a>, <text:a xlink:type="simple" xlink:href="../../../../../../../../../../wiki/Dolce_%2526_Gabbana">Dolce &amp; Gabbana</text:a>, <text:a xlink:type="simple" xlink:href="../../../../../../../../../../wiki/Etro">Etro</text:a>, <text:a xlink:type="simple" xlink:href="../../../../../../../../../../wiki/Emilio_Pucci">Emilio Pucci</text:a>, <text:a xlink:type="simple" xlink:href="../../../../../../../../../../wiki/Roberto_Cavalli">Roberto Cavalli</text:a>, <text:a xlink:type="simple" xlink:href="../../../../../../../../../../wiki/Versace">Versace</text:a>, <text:a xlink:type="simple" xlink:href="../../../../../../../../../../wiki/Giorgio_Armani">Giorgio Armani</text:a>, <text:a xlink:type="simple" xlink:href="../../../../../../../../../../wiki/Fendi">Fendi</text:a>, <text:a xlink:type="simple" xlink:href="../../../../../../../../../../w/index.php%3Ftitle=Borbonese&amp;action=edit&amp;redlink=1">Borbonese</text:a>, <text:a xlink:type="simple" xlink:href="../../../../../../../../../../wiki/Prada">Prada</text:a>, <text:a xlink:type="simple" xlink:href="../../../../../../../../../../wiki/Loro_Piana">Loro Piana</text:a>, <text:a xlink:type="simple" xlink:href="../../../../../../../../../../wiki/Byblos">Byblos</text:a>, <text:a xlink:type="simple" xlink:href="../../../../../../../../../../wiki/Alberta_Ferretti">Alberta Ferretti</text:a>, <text:soft-page-break/><text:a xlink:type="simple" xlink:href="../../../../../../../../../../wiki/Moschino">Moschino</text:a>, <text:a xlink:type="simple" xlink:href="../../../../../../../../../../wiki/Ermenegildo_Zegna">Ermenegildo Zegna</text:a>, <text:a xlink:type="simple" xlink:href="../../../../../../../../../../wiki/La_Perla">La Perla</text:a>, <text:a xlink:type="simple" xlink:href="../../../../../../../../../../w/index.php%3Ftitle=Agnona&amp;action=edit&amp;redlink=1">Agnona</text:a>, <text:a xlink:type="simple" xlink:href="../../../../../../../../../../wiki/Laura_Biagiotti">Laura Biagiotti</text:a>, <text:a xlink:type="simple" xlink:href="../../../../../../../../../../w/index.php%3Ftitle=Lancetti&amp;action=edit&amp;redlink=1">Lancetti</text:a>, <text:a xlink:type="simple" xlink:href="../../../../../../../../../../wiki/Iceberg">Iceberg</text:a>, <text:a xlink:type="simple" xlink:href="../../../../../../../../../../w/index.php%3Ftitle=Carlo_Pignatelli&amp;action=edit&amp;redlink=1">Carlo Pignatelli</text:a>, <text:a xlink:type="simple" xlink:href="../../../../../../../../../../w/index.php%3Ftitle=MIla_Sch%25C3%25B6n&amp;action=edit&amp;redlink=1">MIla Schön</text:a>, <text:a xlink:type="simple" xlink:href="../../../../../../../../../../wiki/Roberta_di_Camerino">Roberta di Camerino</text:a>, <text:a xlink:type="simple" xlink:href="../../../../../../../../../../wiki/Krizia">Krizia</text:a>, <text:a xlink:type="simple" xlink:href="../../../../../../../../../../wiki/Trussardi">Trussardi</text:a> and <text:a xlink:type="simple" xlink:href="../../../../../../../../../../wiki/Missoni">Missoni</text:a>. Even though <text:a xlink:type="simple" xlink:href="../../../../../../../../../../wiki/Milan">Milan</text:a> is the national and worldwide capital of fashion, <text:a xlink:type="simple" xlink:href="../../../../../../../../../../wiki/Rome">Rome</text:a>, <text:a xlink:type="simple" xlink:href="../../../../../../../../../../wiki/Florence">Florence</text:a>, <text:a xlink:type="simple" xlink:href="../../../../../../../../../../wiki/Turin">Turin</text:a>, <text:a xlink:type="simple" xlink:href="../../../../../../../../../../wiki/Naples">Naples</text:a> and <text:a xlink:type="simple" xlink:href="../../../../../../../../../../wiki/Venice">Venice</text:a> also contain many high-end fashion boutiques and are international capitals.</text:p>
          <text:h text:style-name="Heading_20_3" text:outline-level="3"><text:bookmark text:name="Swiss_fashion_design"/>Swiss fashion design</text:h>
          <text:p text:style-name="Text_20_body">Most of the Swiss fashion houses are in <text:a xlink:type="simple" xlink:href="../../../../../../../../../../wiki/Z%25C3%25BCrich">Zürich</text:a>. The Swiss look is casual elegant and luxurious. The fabrics manufactured in St. Gallen are exported to the most important fashion Houses all over the World (Paris / New York / London / Milan/ Tokyo). The first Swiss luxury brand is <text:a xlink:type="simple" xlink:href="../../../../../../../../../../w/index.php%3Ftitle=Alvoni&amp;action=edit&amp;redlink=1">Alvoni</text:a> from the italo/Swiss designer <text:a xlink:type="simple" xlink:href="../../../../../../../../../../wiki/Marianne_Alvoni">Marianne Alvoni</text:a>.</text:p>
          <text:h text:style-name="Heading_20_3" text:outline-level="3"><text:bookmark text:name="Japanese_fashion_design"/>Japanese fashion design</text:h>
          <text:p text:style-name="Text_20_body">Most <text:a xlink:type="simple" xlink:href="../../../../../../../../../../wiki/Culture_of_Japan">Japanese</text:a> fashion houses are in <text:a xlink:type="simple" xlink:href="../../../../../../../../../../wiki/Tokyo">Tokyo</text:a>. The Japanese look is loose and unstructured (often resulting from complicated cutting), colours tend to the sombre and subtle, and richly textured fabrics. Famous Japanese designers are <text:a xlink:type="simple" xlink:href="../../../../../../../../../../wiki/Yohji_Yamamoto">Yohji Yamamoto</text:a>, <text:a xlink:type="simple" xlink:href="../../../../../../../../../../wiki/Kenzo_Takada">Kenzo</text:a>, <text:a xlink:type="simple" xlink:href="../../../../../../../../../../wiki/Issey_Miyake">Issey Miyake</text:a> (masterful drape and cut), and <text:a xlink:type="simple" xlink:href="../../../../../../../../../../wiki/Comme_des_Gar%25C3%25A7ons">Comme des Garçons</text:a> 's <text:a xlink:type="simple" xlink:href="../../../../../../../../../../wiki/Rei_Kawakubo">Rei Kawakubo</text:a>, who developed a new way of cutting (comparable to <text:a xlink:type="simple" xlink:href="../../../../../../../../../../wiki/Madeleine_Vionnet">Madeleine Vionnet</text:a>'s innovation in the 1930s).</text:p>
        </text:section>
      </text:section>
      <text:list xml:id="list41423646" text:style-name="L1">
        <text:list-item>
          <text:p text:style-name="P1">Name the main fashion cities in all the countries</text:p>
        </text:list-item>
      </text:list>
      <text:p text:style-name="Standard">United States</text:p>
      <text:p text:style-name="Standard">Great Britain</text:p>
      <text:p text:style-name="Standard">France</text:p>
      <text:p text:style-name="Standard">Italy</text:p>
      <text:p text:style-name="Standard">Switzerland</text:p>
      <text:p text:style-name="Standard">Japan</text:p>
      <text:list xml:id="list41493840" text:style-name="L3">
        <text:list-header>
          <text:p text:style-name="P2"/>
        </text:list-header>
      </text:list>
      <text:list xml:id="list41502047" text:continue-list="list41423646" text:style-name="L1">
        <text:list-item>
          <text:p text:style-name="P1">Name a designer from each country</text:p>
        </text:list-item>
      </text:list>
      <text:p text:style-name="Standard"/>
      <text:p text:style-name="Standard">United States</text:p>
      <text:p text:style-name="Standard">Great Britain</text:p>
      <text:p text:style-name="Standard">France</text:p>
      <text:p text:style-name="Standard">Italy</text:p>
      <text:p text:style-name="Standard">Switzerland</text:p>
      <text:p text:style-name="Standard">Japan</text:p>
      <text:p text:style-name="Standard"/>
      <text:p text:style-name="Standard"/>
      <text:list xml:id="list41493152" text:continue-numbering="true" text:style-name="L1">
        <text:list-item>
          <text:p text:style-name="P1">Give an adjective that best describes fashion in each country</text:p>
          <text:p text:style-name="P1"/>
        </text:list-item>
      </text:list>
      <text:p text:style-name="Standard">United States</text:p>
      <text:p text:style-name="Standard">Great Britain</text:p>
      <text:p text:style-name="Standard">France</text:p>
      <text:p text:style-name="Standard">Italy</text:p>
      <text:p text:style-name="Standard">Switzerland</text:p>
      <text:p text:style-name="Standard">Ja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ª Angeles Romero Calero</meta:initial-creator>
    <meta:creation-date>2010-05-23T21:07:58.99</meta:creation-date>
    <dc:date>2010-05-23T21:39:21.50</dc:date>
    <dc:creator>Mª Angeles Romero Calero</dc:creator>
    <meta:editing-duration>PT00H09M29S</meta:editing-duration>
    <meta:editing-cycles>2</meta:editing-cycles>
    <meta:generator>OpenOffice.org/3.2$Win32 OpenOffice.org_project/320m12$Build-9483</meta:generator>
    <meta:document-statistic meta:table-count="0" meta:image-count="0" meta:object-count="0" meta:page-count="2" meta:paragraph-count="36" meta:word-count="742" meta:character-count="4887"/>
  </office:meta>
</office:document-meta>
</file>