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SimSun1" svg:font-family="SimSu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master-page-name="Standard">
      <style:table-properties style:width="15.411cm" fo:margin-left="-0.141cm" style:page-number="0" table:align="left" style:writing-mode="lr-tb"/>
    </style:style>
    <style:style style:name="Tabla1.A" style:family="table-column">
      <style:table-column-properties style:column-width="15.411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0.018cm solid #000000" style:writing-mode="lr-tb"/>
    </style:style>
    <style:style style:name="Tabla2" style:family="table">
      <style:table-properties style:width="15.099cm" fo:margin-left="0.011cm" table:align="left" style:writing-mode="lr-tb"/>
    </style:style>
    <style:style style:name="Tabla2.A" style:family="table-column">
      <style:table-column-properties style:column-width="5.001cm"/>
    </style:style>
    <style:style style:name="Tabla2.B" style:family="table-column">
      <style:table-column-properties style:column-width="5.054cm"/>
    </style:style>
    <style:style style:name="Tabla2.C" style:family="table-column">
      <style:table-column-properties style:column-width="5.045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C1" style:family="table-cell">
      <style:table-cell-properties style:vertical-align="top" fo:padding-left="0.191cm" fo:padding-right="0.191cm" fo:padding-top="0cm" fo:padding-bottom="0cm" fo:border="0.018cm solid #000000" style:writing-mode="lr-tb"/>
    </style:style>
    <style:style style:name="P1" style:family="paragraph" style:parent-style-name="Párrafo_20_de_20_lista" style:list-style-name="WW8Num2"/>
    <style:style style:name="P2" style:family="paragraph" style:parent-style-name="Párrafo_20_de_20_lista" style:list-style-name="WW8Num2">
      <style:text-properties fo:language="en" fo:country="US"/>
    </style:style>
    <style:style style:name="P3" style:family="paragraph" style:parent-style-name="Párrafo_20_de_20_lista" style:list-style-name="WW8Num3"/>
    <style:style style:name="P4" style:family="paragraph" style:parent-style-name="Heading_20_5">
      <style:text-properties fo:language="en" fo:country="US"/>
    </style:style>
    <style:style style:name="P5" style:family="paragraph" style:parent-style-name="Heading_20_4">
      <style:text-properties fo:font-style="italic" fo:font-weight="bold" style:font-style-asian="italic" style:font-weight-asian="bold" style:font-style-complex="italic" style:font-weight-complex="bold"/>
    </style:style>
    <style:style style:name="P6" style:family="paragraph" style:parent-style-name="Heading_20_4">
      <style:text-properties fo:language="en" fo:country="US"/>
    </style:style>
    <style:style style:name="P7" style:family="paragraph" style:parent-style-name="Heading_20_3">
      <style:paragraph-properties style:snap-to-layout-grid="false"/>
    </style:style>
    <style:style style:name="P8" style:family="paragraph" style:parent-style-name="Heading_20_3">
      <style:paragraph-properties fo:background-color="#e6e6e6" style:snap-to-layout-grid="false">
        <style:background-image/>
      </style:paragraph-properties>
    </style:style>
    <style:style style:name="P9" style:family="paragraph" style:parent-style-name="Heading_20_2">
      <style:paragraph-properties style:snap-to-layout-grid="false"/>
    </style:style>
    <style:style style:name="P10" style:family="paragraph" style:parent-style-name="Heading_20_2">
      <style:paragraph-properties fo:text-align="start" style:justify-single-word="false" fo:background-color="#ffff00">
        <style:background-image/>
      </style:paragraph-properties>
    </style:style>
    <style:style style:name="P11" style:family="paragraph" style:parent-style-name="Heading_20_2">
      <style:paragraph-properties fo:text-align="start" style:justify-single-word="false" fo:background-color="#ffff00" style:snap-to-layout-grid="false">
        <style:background-image/>
      </style:paragraph-properties>
    </style:style>
    <style:style style:name="P12" style:family="paragraph" style:parent-style-name="Standard" style:list-style-name="WW8Num4"/>
    <style:style style:name="P13" style:family="paragraph" style:parent-style-name="Standard">
      <style:text-properties fo:language="en" fo:country="US"/>
    </style:style>
    <style:style style:name="P14" style:family="paragraph" style:parent-style-name="Standard">
      <style:text-properties fo:language="en" fo:country="US" style:font-size-complex="11pt"/>
    </style:style>
    <style:style style:name="P15" style:family="paragraph" style:parent-style-name="Standard">
      <style:paragraph-properties style:snap-to-layout-grid="false"/>
      <style:text-properties fo:language="en" fo:country="US" style:font-size-complex="11pt"/>
    </style:style>
    <style:style style:name="P16" style:family="paragraph" style:parent-style-name="Standard">
      <style:text-propertie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text-properties fo:language="en" fo:country="US" style:font-style-complex="italic" style:font-weight-complex="bold"/>
    </style:style>
    <style:style style:name="P18" style:family="paragraph" style:parent-style-name="Standard">
      <style:paragraph-properties fo:text-align="center" style:justify-single-word="false" style:snap-to-layout-grid="false"/>
      <style:text-properties fo:language="en" fo:country="US" fo:font-weight="bold" fo:background-color="#e6e6e6" style:font-weight-asian="bold" style:font-weight-complex="bold"/>
    </style:style>
    <style:style style:name="P19" style:family="paragraph" style:parent-style-name="Standard">
      <style:text-properties fo:language="en" fo:country="US" style:text-underline-style="solid" style:text-underline-width="auto" style:text-underline-color="font-color"/>
    </style:style>
    <style:style style:name="P20" style:family="paragraph" style:parent-style-name="Standard">
      <style:paragraph-properties style:snap-to-layout-grid="false"/>
      <style:text-properties style:font-size-complex="11pt"/>
    </style:style>
    <style:style style:name="P21" style:family="paragraph" style:parent-style-name="Standard">
      <style:paragraph-properties fo:margin-left="0cm" fo:margin-right="-0.018cm" fo:text-indent="0cm" style:auto-text-indent="false"/>
    </style:style>
    <style:style style:name="T1" style:family="text">
      <style:text-properties fo:language="en" fo:country="US"/>
    </style:style>
    <style:style style:name="T2" style:family="text">
      <style:text-properties fo:language="en" fo:country="US" style:text-underline-style="solid" style:text-underline-width="auto" style:text-underline-color="font-color"/>
    </style:style>
    <style:style style:name="T3" style:family="text">
      <style:text-properties fo:language="en" fo:country="US" style:text-underline-style="solid" style:text-underline-width="auto" style:text-underline-color="font-color"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h text:style-name="P11" text:outline-level="2">LEVEL: </text:h>
            <text:h text:style-name="P10" text:outline-level="2">TASK UNIT </text:h>
            <text:h text:style-name="Heading_20_2" text:outline-level="2">LANGUAGE</text:h>
            <text:list xml:id="list30244023" text:style-name="WW8Num4">
              <text:list-item>
                <text:p text:style-name="P12">Present Simple</text:p>
              </text:list-item>
              <text:list-item>
                <text:p text:style-name="P12">Past Simple</text:p>
              </text:list-item>
              <text:list-item>
                <text:p text:style-name="P12">Present Perfect</text:p>
              </text:list-item>
              <text:list-item>
                <text:p text:style-name="P12">Time expressions</text:p>
              </text:list-item>
              <text:list-item>
                <text:p text:style-name="P12">Frequency adverbs</text:p>
              </text:list-item>
              <text:list-item>
                <text:p text:style-name="P12">Question words</text:p>
              </text:list-item>
            </text:list>
            <text:p text:style-name="Standard"/>
          </table:table-cell>
        </table:table-row>
        <table:table-row table:style-name="Tabla1.1">
          <table:table-cell table:style-name="Tabla1.A1" office:value-type="string">
            <text:h text:style-name="P9" text:outline-level="2">TOPIC</text:h>
            <text:h text:style-name="Heading_20_1" text:outline-level="1"><text:s text:c="49"/>AN ADVERTISEMENT</text:h>
          </table:table-cell>
        </table:table-row>
        <table:table-row table:style-name="Tabla1.1">
          <table:table-cell table:style-name="Tabla1.A1" office:value-type="string">
            <text:h text:style-name="P9" text:outline-level="2">PROJECT</text:h>
            <text:p text:style-name="Standard"><text:span text:style-name="T1">Students will investigate the influence of advertising on their daily lives. They will identify hidden media mess</text:span><text:span text:style-name="T1">ages and interpret messages presented through advertising. They will discuss the effect of advertising on culture.</text:span></text:p>
            <text:p text:style-name="P13">Students will advertise their own products and analyze their mates´ advertisements. They will make a commercial and will record it to show to the class.</text:p>
          </table:table-cell>
        </table:table-row>
        <text:soft-page-break/>
        <table:table-row table:style-name="Tabla1.1">
          <table:table-cell table:style-name="Tabla1.A1" office:value-type="string">
            <text:h text:style-name="P8" text:outline-level="3">ACTIVITIES</text:h>
            <text:h text:style-name="Heading_20_5" text:outline-level="5">Activity 1WHOLE CLASS DISCUSSION</text:h>
            <text:list xml:id="list30239060" text:style-name="WW8Num2">
              <text:list-item>
                <text:p text:style-name="P2">How <text:s/>many of you have a television in your bedroom?</text:p>
              </text:list-item>
              <text:list-item>
                <text:p text:style-name="P2">How many hours of television do you watch daily?</text:p>
              </text:list-item>
              <text:list-item>
                <text:p text:style-name="P2">What is your favourite television program?</text:p>
              </text:list-item>
              <text:list-item>
                <text:p text:style-name="P2">What magazines do you read?</text:p>
              </text:list-item>
              <text:list-item>
                <text:p text:style-name="P1"><text:span text:style-name="T1">Do you subscribe to any magazines? </text:span>What are they?</text:p>
              </text:list-item>
            </text:list>
            <text:h text:style-name="P5" text:outline-level="4">Activity 2 ADVERTISING ENVIRONMENT</text:h>
            <text:p text:style-name="P13">Give your students the following handout <text:s/>and <text:s/>ask them to fill it out with the ads they see on their way from home to school.</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0">Where is the ad?</text:p>
                </table:table-cell>
                <table:table-cell table:style-name="Tabla2.A1" office:value-type="string">
                  <text:p text:style-name="P15">What is the ad for?</text:p>
                </table:table-cell>
                <table:table-cell table:style-name="Tabla2.C1" office:value-type="string">
                  <text:p text:style-name="P15">Do you use the product?</text:p>
                </table:table-cell>
              </table:table-row>
              <table:table-row table:style-name="Tabla2.1">
                <table:table-cell table:style-name="Tabla2.A1" office:value-type="string">
                  <text:p text:style-name="P15"/>
                  <text:p text:style-name="P14"/>
                </table:table-cell>
                <table:table-cell table:style-name="Tabla2.A1" office:value-type="string">
                  <text:p text:style-name="P15"/>
                </table:table-cell>
                <table:table-cell table:style-name="Tabla2.C1" office:value-type="string">
                  <text:p text:style-name="P15"/>
                </table:table-cell>
              </table:table-row>
            </table:table>
            <text:p text:style-name="P13">Answer the following question after completing the chart:</text:p>
            <text:p text:style-name="P13">1.- Are there certain ads that are seen in certain places?</text:p>
            <text:p text:style-name="P13">2.- Are there certain types of products that you saw in several places? Which ones?</text:p>
            <text:p text:style-name="P13">3.-Do you think these ads have an affect on you?</text:p>
            <text:h text:style-name="Heading_20_5" text:outline-level="5"><text:span text:style-name="T1"/></text:h>
            <text:h text:style-name="Heading_20_5" text:outline-level="5"><text:span text:style-name="T1">Activity 3 </text:span><text:span text:style-name="T1">TELEVISION COMMERCIAL INVENTORY</text:span></text:h>
            <text:p text:style-name="P13">As you view a prime time television show, record the data below. Then answer the questions.</text:p>
            <text:p text:style-name="P13">1.- Time the commercial breaks. How long was each one?</text:p>
            <text:list xml:id="list30529930" text:continue-numbering="true" text:style-name="WW8Num2">
              <text:list-item>
                <text:p text:style-name="P1">First break: …………………… minutes</text:p>
              </text:list-item>
              <text:list-item>
                <text:p text:style-name="P1">Second break: ………………... minutes</text:p>
              </text:list-item>
              <text:list-item>
                <text:p text:style-name="P1">Third break. …………………... minutes</text:p>
              </text:list-item>
              <text:list-item>
                <text:p text:style-name="P1">Fourth break: …………………. minutes</text:p>
              </text:list-item>
            </text:list>
            <text:p text:style-name="Párrafo_20_de_20_lista"><text:s text:c="8"/>TOTAL: …………………. Minutes</text:p>
            <text:p text:style-name="P21"><text:span text:style-name="T1">2.- How long was each commercial? Time at least five of them.</text:span></text:p>
            <text:p text:style-name="Standard">3.- What did the commercial advertise?</text:p>
            <text:p text:style-name="Standard"><text:span text:style-name="T1">4.- What is the target audience?</text:span></text:p>
            <text:p text:style-name="P13">5.- Do you use any of the products listed above? Circle them</text:p>
            <text:p text:style-name="P13">6.-Is music used in the commercials? How does it make you feel?</text:p>
            <text:p text:style-name="P13">7.- Did you like any of these commercials? Which ones? Why?</text:p>
            <text:p text:style-name="P16">Activity 4 DISCUSSION AND WRITING</text:p>
            <text:p text:style-name="P17">In group of four or six, students record their results by placing the advertisements they viewed into categories, products for sale, ads for television programs, and so on. When each group has finished discuss the results. What types of things are advertised the most?</text:p>
            <text:p text:style-name="P17">Write a short essay describing your favourite TV commercial/ad:</text:p>
            <text:p text:style-name="P17">People in the ad, actions, colours, music, vocabulary used</text:p>
            <text:h text:style-name="Heading_20_5" text:outline-level="5"><text:span text:style-name="T1"/></text:h>
            <text:h text:style-name="Heading_20_5" text:outline-level="5"><text:span text:style-name="T1">Activity 5 </text:span><text:span text:style-name="T1">ADVERTISE YOUR PRODUCT</text:span></text:h>
            <text:p text:style-name="P13">Tell the students to pick a product (real or imaginary) and make a TV commercial or and advertisemnt. </text:p>
            <text:p text:style-name="P13">Students will be given a list of persuasive words to use in their commercials or ads. After a few days they will present their advertisements in front of their classmates.</text:p>
            <text:h text:style-name="P4" text:outline-level="5">Activity 6 ANALYSING ADVERTISEMENT</text:h>
            <text:p text:style-name="P13">Students will answer the following questions after viewing their mates work.</text:p>
            <text:p text:style-name="P13"/>
            <text:p text:style-name="P13">1.- What product is the advertisment for?</text:p>
            <text:p text:style-name="P13">2.- What pictures/images are used in the advertisement?</text:p>
            <text:p text:style-name="P13">3.- What colours are used?</text:p>
            <text:p text:style-name="P13">4.- Choose five keywords from the advertisement and write them below</text:p>
            <text:p text:style-name="P13">5.- What claims or promises does the advertisement make?</text:p>
            <text:p text:style-name="P13">6.- What slogans are used?</text:p>
            <text:p text:style-name="P13">7.- How does this advertisement or commercial make you want to buy the product?</text:p>
            <text:p text:style-name="Standard"><text:span text:style-name="T1">8.- What is wrong with this advertisement/commercial? </text:span>Write four sentences.</text:p>
            <text:p text:style-name="Standard"><text:s text:c="6"/></text:p>
          </table:table-cell>
        </table:table-row>
        <text:soft-page-break/>
        <table:table-row table:style-name="Tabla1.1">
          <table:table-cell table:style-name="Tabla1.A1" office:value-type="string">
            <text:p text:style-name="P18">PLANNING</text:p>
            <text:h text:style-name="Heading_20_1" text:outline-level="1"><text:span text:style-name="T3">Step 1 Language</text:span><text:span text:style-name="T3"> </text:span></text:h>
            <text:p text:style-name="P13">Work on grammar, vocabulary, give freer speaking practice.</text:p>
            <text:p text:style-name="P13"/>
            <text:p text:style-name="P19">Step 2 <text:s/>Unit focus</text:p>
            <text:p text:style-name="P13">Give students a more active part in the activities, encourage students to become literate media critics, writing practice.</text:p>
            <text:p text:style-name="P13"/>
            <text:h text:style-name="P6" text:outline-level="4"/>
            <text:h text:style-name="P6" text:outline-level="4">Step 3 Topic</text:h>
            <text:p text:style-name="P13">Making a TV commercial or an advertisement.</text:p>
            <text:p text:style-name="P19"/>
            <text:p text:style-name="P19">Step 4 Organisation (groups, individual work, pair-work)</text:p>
            <text:p text:style-name="P13">Activity 1: whole class</text:p>
            <text:p text:style-name="P13">Activity 2: individual</text:p>
            <text:p text:style-name="P13">Activity 3: group work (max 4 students)</text:p>
            <text:p text:style-name="P13">Activity 4: big group and individual</text:p>
            <text:p text:style-name="P13">Activity 5: individual or small group</text:p>
            <text:p text:style-name="P13">Activity 6: individual and big group discussion</text:p>
            <text:p text:style-name="P13"/>
            <text:p text:style-name="P19">Step 5: Material, date due and evaluation</text:p>
            <text:p text:style-name="P13">Magazines, newspapers, crayons, markers, paints, paper, video camera, handouts.</text:p>
            <text:p text:style-name="P13"/>
            <text:p text:style-name="P13">Date: December</text:p>
            <text:p text:style-name="P19"/>
            <text:p text:style-name="Standard"><text:span text:style-name="T2">Step 6 </text:span><text:span text:style-name="T1">Students´ evaluation of the task</text:span></text:p>
            <text:p text:style-name="P13">Grade the task (0-5):</text:p>
            <text:p text:style-name="P13">Level of difficulty (0-5):</text:p>
          </table:table-cell>
        </table:table-row>
        <table:table-row table:style-name="Tabla1.1">
          <table:table-cell table:style-name="Tabla1.A1" office:value-type="string">
            <text:h text:style-name="P7" text:outline-level="3">ASSESSMENT</text:h>
            <text:p text:style-name="Standard">Data Base Access</text:p>
            <text:p text:style-name="Standard">Co-evaluation</text:p>
            <text:p text:style-name="Standard">Self-Assessment</text:p>
            <text:p text:style-name="Standard"/>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SimSun1" svg:font-family="SimSu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background-color="#e6e6e6" fo:keep-with-next="always">
        <style:background-image/>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fo:background-color="#e6e6e6"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árrafo_20_de_20_lista" style:display-name="Párrafo de lista" style:family="paragraph" style:parent-style-name="Standard">
      <style:paragraph-properties fo:margin-left="1.27cm" fo:margin-right="0cm" fo:text-indent="0cm" style:auto-text-indent="false"/>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complex="Times New Roman"/>
    </style:style>
    <style:style style:name="WW8Num4z0" style:family="text">
      <style:text-properties style:font-name="Symbol" style:font-name-complex="Times New Roman"/>
    </style:style>
    <style:style style:name="Absatz-Standardschriftart"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Symbol"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weight="bold" style:font-name-asian="Times New Roman" style:font-weight-asian="bold" style:font-name-complex="Times New Roman" style:font-size-complex="12pt" style:font-weight-complex="bold"/>
    </style:style>
    <style:style style:name="Título_20_2_20_Car" style:display-name="Título 2 Car" style:family="text" style:parent-style-name="Fuente_20_de_20_párrafo_20_predeter.">
      <style:text-properties fo:font-weight="bold" fo:background-color="#e6e6e6" style:font-name-asian="Times New Roman" style:font-weight-asian="bold" style:font-name-complex="Times New Roman" style:font-size-complex="12pt" style:font-weight-complex="bold"/>
    </style:style>
    <style:style style:name="Título_20_3_20_Car" style:display-name="Título 3 Car" style:family="text" style:parent-style-name="Fuente_20_de_20_párrafo_20_predeter.">
      <style:text-properties fo:font-weight="bold" style:font-name-asian="Times New Roman" style:font-weight-asian="bold" style:font-name-complex="Times New Roman" style:font-size-complex="12pt" style:font-weight-complex="bold"/>
    </style:style>
    <style:style style:name="Título_20_4_20_Car" style:display-name="Título 4 Car" style:family="text" style:parent-style-name="Fuente_20_de_20_párrafo_20_predeter.">
      <style:text-properties style:text-underline-style="solid" style:text-underline-width="auto" style:text-underline-color="font-color" style:font-name-asian="Times New Roman" style:font-name-complex="Times New Roman" style:font-size-complex="12pt"/>
    </style:style>
    <style:style style:name="Título_20_5_20_Car" style:display-name="Título 5 Car" style:family="text" style:parent-style-name="Fuente_20_de_20_párrafo_20_predeter.">
      <style:text-properties fo:font-style="italic" style:text-underline-style="solid" style:text-underline-width="auto" style:text-underline-color="font-color" fo:font-weight="bold" style:font-name-asian="Times New Roman" style:font-style-asian="italic" style:font-weight-asian="bold" style:font-name-complex="Times New Roman" style:font-size-complex="12pt" style:font-style-complex="italic" style:font-weight-complex="bold"/>
    </style:style>
    <style:style style:name="Texto_20_de_20_globo_20_Car" style:display-name="Texto de globo Car" style:family="text" style:parent-style-name="Fuente_20_de_20_párrafo_20_predeter.">
      <style:text-properties style:font-name="Tahoma" fo:font-size="8pt" style:font-name-asian="Times New Roman"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2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lingüismo</meta:initial-creator>
    <meta:creation-date>2008-03-10T13:58:00</meta:creation-date>
    <dc:creator>Admin</dc:creator>
    <dc:date>2008-03-10T13:58:00</dc:date>
    <meta:print-date>2008-03-06T10:04:00</meta:print-date>
    <meta:editing-cycles>2</meta:editing-cycles>
    <meta:editing-duration>PT00H01M00S</meta:editing-duration>
    <meta:generator>OpenOffice.org/3.2$Win32 OpenOffice.org_project/320m12$Build-9483</meta:generator>
    <meta:document-statistic meta:table-count="2" meta:image-count="0" meta:object-count="0" meta:page-count="3" meta:paragraph-count="86" meta:word-count="663" meta:character-count="4039"/>
  </office:meta>
</office:document-meta>
</file>