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master-page-name="Standard">
      <style:table-properties style:width="15.393cm" fo:margin-left="-0.132cm" style:page-number="0" table:align="left" style:writing-mode="lr-tb"/>
    </style:style>
    <style:style style:name="Tabla1.A" style:family="table-column">
      <style:table-column-properties style:column-width="15.393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list-style-name="WW8Num3"/>
    <style:style style:name="P2" style:family="paragraph" style:parent-style-name="Standard">
      <style:text-properties fo:language="en" fo:country="GB"/>
    </style:style>
    <style:style style:name="P3" style:family="paragraph" style:parent-style-name="Standard" style:list-style-name="WW8Num3">
      <style:text-properties fo:language="en" fo:country="GB"/>
    </style:style>
    <style:style style:name="P4" style:family="paragraph" style:parent-style-name="Standard">
      <style:paragraph-properties fo:text-align="center" style:justify-single-word="false"/>
      <style:text-properties fo:language="en" fo:country="GB"/>
    </style:style>
    <style:style style:name="P5" style:family="paragraph" style:parent-style-name="Standard">
      <style:text-properties fo:language="en" fo:country="GB" style:text-underline-style="solid" style:text-underline-width="auto" style:text-underline-color="font-color"/>
    </style:style>
    <style:style style:name="P6" style:family="paragraph" style:parent-style-name="Standard" style:list-style-name="WW8Num2">
      <style:text-properties fo:language="en" fo:country="GB" style:font-style-complex="italic" style:font-weight-complex="bold"/>
    </style:style>
    <style:style style:name="P7" style:family="paragraph" style:parent-style-name="Standard" style:list-style-name="WW8Num2">
      <style:text-properties fo:language="en" fo:country="GB"/>
    </style:style>
    <style:style style:name="P8" style:family="paragraph" style:parent-style-name="Standard">
      <style:paragraph-properties fo:text-align="center" style:justify-single-word="false" style:snap-to-layout-grid="false"/>
      <style:text-properties fo:language="en" fo:country="GB" fo:font-weight="bold" fo:background-color="#e6e6e6" style:font-weight-asian="bold" style:font-weight-complex="bold"/>
    </style:style>
    <style:style style:name="P9" style:family="paragraph" style:parent-style-name="Standard">
      <style:text-properties fo:language="en" fo:country="US"/>
    </style:style>
    <style:style style:name="P10" style:family="paragraph" style:parent-style-name="Standard">
      <style:text-properties style:text-underline-style="none"/>
    </style:style>
    <style:style style:name="P11" style:family="paragraph" style:parent-style-name="Heading_20_1">
      <style:text-properties fo:language="en" fo:country="GB" style:text-underline-style="solid" style:text-underline-width="auto" style:text-underline-color="font-color"/>
    </style:style>
    <style:style style:name="P12" style:family="paragraph" style:parent-style-name="Heading_20_1">
      <style:text-properties fo:language="en" fo:country="US" fo:font-weight="normal" style:font-weight-asian="normal"/>
    </style:style>
    <style:style style:name="P13" style:family="paragraph" style:parent-style-name="Heading_20_2">
      <style:paragraph-properties style:snap-to-layout-grid="false"/>
    </style:style>
    <style:style style:name="P14" style:family="paragraph" style:parent-style-name="Heading_20_2">
      <style:paragraph-properties fo:text-align="start" style:justify-single-word="false" fo:background-color="#ffff00">
        <style:background-image/>
      </style:paragraph-properties>
    </style:style>
    <style:style style:name="P15" style:family="paragraph" style:parent-style-name="Heading_20_2">
      <style:paragraph-properties fo:text-align="start" style:justify-single-word="false" fo:background-color="#ffff00" style:snap-to-layout-grid="false">
        <style:background-image/>
      </style:paragraph-properties>
    </style:style>
    <style:style style:name="P16" style:family="paragraph" style:parent-style-name="Heading_20_3">
      <style:paragraph-properties style:snap-to-layout-grid="false"/>
    </style:style>
    <style:style style:name="P17" style:family="paragraph" style:parent-style-name="Heading_20_3">
      <style:paragraph-properties fo:background-color="#e6e6e6" style:snap-to-layout-grid="false">
        <style:background-image/>
      </style:paragraph-properties>
      <style:text-properties fo:language="en" fo:country="GB"/>
    </style:style>
    <style:style style:name="P18" style:family="paragraph" style:parent-style-name="Heading_20_4">
      <style:text-properties fo:language="en" fo:country="GB"/>
    </style:style>
    <style:style style:name="P19" style:family="paragraph" style:parent-style-name="Heading_20_5">
      <style:text-properties fo:language="en" fo:country="GB"/>
    </style:style>
    <style:style style:name="P20" style:family="paragraph" style:parent-style-name="Heading_20_5">
      <style:text-properties fo:font-style="normal" style:text-underline-style="none" fo:font-weight="bold" style:font-style-asian="normal" style:font-weight-asian="bold" style:font-style-complex="normal" style:font-weight-complex="bold"/>
    </style:style>
    <style:style style:name="T1" style:family="text">
      <style:text-properties fo:language="en" fo:country="GB"/>
    </style:style>
    <style:style style:name="T2" style:family="text">
      <style:text-properties fo:language="en" fo:country="GB" fo:font-style="italic" fo:font-weight="bold" style:font-style-asian="italic" style:font-weight-asian="bold" style:font-style-complex="italic" style:font-weight-complex="bold"/>
    </style:style>
    <style:style style:name="T3" style:family="text">
      <style:text-properties fo:language="en" fo:country="GB" fo:font-style="italic" style:text-underline-style="none" fo:font-weight="bold" style:font-style-asian="italic" style:font-weight-asian="bold" style:font-style-complex="italic" style:font-weight-complex="bold"/>
    </style:style>
    <style:style style:name="T4" style:family="text">
      <style:text-properties fo:language="en" fo:country="GB" style:text-underline-style="solid" style:text-underline-width="auto" style:text-underline-color="font-color"/>
    </style:style>
    <style:style style:name="T5" style:family="text">
      <style:text-properties fo:color="#000000" fo:language="en" fo:country="GB"/>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h text:style-name="P15" text:outline-level="2">LEVEL: </text:h>
            <text:h text:style-name="P14" text:outline-level="2">TASK UNIT </text:h>
            <text:h text:style-name="Heading_20_2" text:outline-level="2">LANGUAGE</text:h>
            <text:list xml:id="list31334350" text:style-name="WW8Num3">
              <text:list-item>
                <text:p text:style-name="P1">To Be Past simple</text:p>
              </text:list-item>
              <text:list-item>
                <text:p text:style-name="P3">Past simple: regular and irregular verbs</text:p>
              </text:list-item>
              <text:list-item>
                <text:p text:style-name="P3">Question words</text:p>
              </text:list-item>
              <text:list-item>
                <text:p text:style-name="P3"/>
              </text:list-item>
            </text:list>
          </table:table-cell>
        </table:table-row>
        <table:table-row table:style-name="Tabla1.1">
          <table:table-cell table:style-name="Tabla1.A1" office:value-type="string">
            <text:h text:style-name="P13" text:outline-level="2">TOPIC</text:h>
            <text:h text:style-name="Heading_20_1" text:outline-level="1"><text:s text:c="47"/>WRITING A BIOGRAPHY</text:h>
          </table:table-cell>
        </table:table-row>
        <table:table-row table:style-name="Tabla1.1">
          <table:table-cell table:style-name="Tabla1.A1" office:value-type="string">
            <text:h text:style-name="P13" text:outline-level="2">PROJECT</text:h>
            <text:p text:style-name="Standard"><text:span text:style-name="T5">Students will read and write biographies of famous people and they </text:span><text:span text:style-name="T5"><text:s/>will learn about famous people by researching their lives and sharing research with their class mates. They will improve their communication skills by presenting an author to the class, listening to other students present their biographies, and working collaboratively in groups to plan panel discussion. They will <text:s/>use the Internet to research information, and prepare supplemental visuals to complement their panel presentations. Students will improve their writing skills by writing a brief report. </text:span></text:p>
            <text:p text:style-name="P2"/>
          </table:table-cell>
        </table:table-row>
        <text:soft-page-break/>
        <table:table-row table:style-name="Tabla1.1">
          <table:table-cell table:style-name="Tabla1.A1" office:value-type="string">
            <text:h text:style-name="P17" text:outline-level="3">ACTIVITIES</text:h>
            <text:h text:style-name="Heading_20_5" text:outline-level="5"><text:span text:style-name="T1">Activity 1 INTRODUCE BIOGRAPHIES</text:span></text:h>
            <text:p text:style-name="P2"/>
            <text:p text:style-name="P2">Ask students what a biography is. Ask them what sort of things they would expect to find out about a person´s life in a biography.</text:p>
            <text:p text:style-name="P2">Tell students they are going to read the biography of Shakira. </text:p>
            <text:p text:style-name="Standard"><text:span text:style-name="T1">Students work in pairs to generate questions about her life and check after Activity 2 if they got the answers to their questions.</text:span></text:p>
            <text:h text:style-name="Heading_20_4" text:outline-level="4"><text:span text:style-name="T1">. </text:span></text:h>
            <text:h text:style-name="P20" text:outline-level="5"><text:span text:style-name="T1">Activity 1 <text:s/>Ask questions for the following answers:</text:span></text:h>
            <text:p text:style-name="P2">1.-____________________________________________________________</text:p>
            <text:p text:style-name="P2"><text:s text:c="5"/>Singer and songwriter.</text:p>
            <text:p text:style-name="P2">2.- ____________________________________________________________</text:p>
            <text:p text:style-name="P2"><text:s text:c="6"/>Shakira Isabel Mebarak Ripoll.</text:p>
            <text:p text:style-name="P2">3.- ____________________________________________________________</text:p>
            <text:p text:style-name="P2"><text:s text:c="6"/>Februray 2, 1977.</text:p>
            <text:p text:style-name="P2">4.- ____________________________________________________________</text:p>
            <text:p text:style-name="P2"><text:s text:c="6"/>Barranquilla, Colombia</text:p>
            <text:p text:style-name="P2"/>
            <text:h text:style-name="Heading_20_4" text:outline-level="4"><text:span text:style-name="T3">Activity 2 READ SHAKIRA´S <text:s/>BIOGRAPHY on her official website </text:span><text:a xlink:type="simple" xlink:href="http://www.shakira.com/biography/">http://www.shakira.com/biography/</text:a></text:h>
            <text:p text:style-name="Standard"><text:span text:style-name="T3"><text:s text:c="14"/>(En español) </text:span><text:a xlink:type="simple" xlink:href="http://es.shakira.com/biography/">http://es.shakira.com/biography/</text:a></text:p>
            <text:p text:style-name="P10"><text:span text:style-name="T2">Activity 3 Write about Shakira. Information you should include</text:span></text:p>
            <text:p text:style-name="Standard"/>
            <text:list xml:id="list31339116" text:style-name="WW8Num2">
              <text:list-item>
                <text:p text:style-name="P6">Name</text:p>
              </text:list-item>
              <text:list-item>
                <text:p text:style-name="P6">Place and date of birth</text:p>
              </text:list-item>
              <text:list-item>
                <text:p text:style-name="P6">Family history</text:p>
              </text:list-item>
              <text:list-item>
                <text:p text:style-name="P6">Places lived</text:p>
              </text:list-item>
              <text:list-item>
                <text:p text:style-name="P6">Hobbies</text:p>
              </text:list-item>
              <text:list-item>
                <text:p text:style-name="P6">Occupations</text:p>
              </text:list-item>
              <text:list-item>
                <text:p text:style-name="P6">Significant incidents in his/her life</text:p>
              </text:list-item>
              <text:list-item>
                <text:p text:style-name="P6">What made him/her famous</text:p>
              </text:list-item>
              <text:list-item>
                <text:p text:style-name="P6">How did his/her work change the world</text:p>
              </text:list-item>
            </text:list>
            <text:p text:style-name="P2"/>
            <text:p text:style-name="Standard"><text:span text:style-name="T1"/></text:p>
            <text:h text:style-name="P19" text:outline-level="5">Activity 4 PRESENTING YOUR BIOGRAPHY</text:h>
            <text:p text:style-name="P2"/>
            <text:p text:style-name="P2">Students prepare a PowerPoint/Impress presentation.</text:p>
            <text:p text:style-name="P2">Check that the writing is clear with no spelling or grammatical errors.</text:p>
            <text:h text:style-name="P19" text:outline-level="5"/>
            <text:h text:style-name="Heading_20_5" text:outline-level="5"><text:span text:style-name="T1">Activity 6 ROLE PLAY </text:span></text:h>
            <text:p text:style-name="P2"/>
            <text:p text:style-name="P2">Students introduce themselves as the famous people they have written the biographies about by giving the following information:</text:p>
            <text:list xml:id="list32207674" text:continue-numbering="true" text:style-name="WW8Num2">
              <text:list-item>
                <text:p text:style-name="P7">their place and date of birth</text:p>
              </text:list-item>
              <text:list-item>
                <text:p text:style-name="P7">personal information</text:p>
              </text:list-item>
              <text:list-item>
                <text:p text:style-name="P7">most well known work</text:p>
              </text:list-item>
              <text:list-item>
                <text:p text:style-name="P7">awards given</text:p>
              </text:list-item>
            </text:list>
            <text:p text:style-name="P2">They can also perform the roleplay imitating the celebrity or using typical clothes that celebrity uses, etc...</text:p>
            <text:p text:style-name="P2"/>
            <text:p text:style-name="P4"/>
          </table:table-cell>
        </table:table-row>
        <table:table-row table:style-name="Tabla1.1">
          <table:table-cell table:style-name="Tabla1.A1" office:value-type="string">
            <text:p text:style-name="P8">PLANNING</text:p>
            <text:h text:style-name="P11" text:outline-level="1">Step 1 Language</text:h>
            <text:h text:style-name="P12" text:outline-level="1">Work on grammar, vocabulary and form sentences through various activities</text:h>
            <text:p text:style-name="P9"/>
            <text:p text:style-name="P5"><text:soft-page-break/>Step 2 <text:s/>Unit focus</text:p>
            <text:p text:style-name="P2">Reading and writing a biography</text:p>
            <text:h text:style-name="P18" text:outline-level="4"/>
            <text:h text:style-name="P18" text:outline-level="4">Step 3 Topic</text:h>
            <text:p text:style-name="P9">Explain what the topic of the project is going to be: writing a biography</text:p>
            <text:p text:style-name="P5"/>
            <text:p text:style-name="P5">Step 4 Organisation (groups, individual work, pair-work)</text:p>
            <text:p text:style-name="P2">Activity one: big group</text:p>
            <text:p text:style-name="P2">Activities two and three: individual</text:p>
            <text:p text:style-name="P2">Activity four: big group and individual </text:p>
            <text:p text:style-name="P2">Acticity five: individual</text:p>
            <text:p text:style-name="P2">Activity six: pair work</text:p>
            <text:p text:style-name="P2"/>
            <text:p text:style-name="P2"><text:s/></text:p>
            <text:p text:style-name="P5">Step 5: Material, date due and evaluation</text:p>
            <text:p text:style-name="Standard"><text:span text:style-name="T1">Material: pens, paper, markers, images, computers, graphics, handouts</text:span><text:span text:style-name="T1">, timeline tool or graphic</text:span></text:p>
            <text:p text:style-name="P2">Date: end of January</text:p>
            <text:p text:style-name="P2"/>
            <text:p text:style-name="P5"/>
            <text:p text:style-name="Standard"><text:span text:style-name="T4">Step 6 </text:span><text:span text:style-name="T1">Students´ evaluation of the task</text:span></text:p>
            <text:p text:style-name="P2">Grade the task (0-5):</text:p>
            <text:p text:style-name="P2">Level of difficulty (0-5):</text:p>
          </table:table-cell>
        </table:table-row>
        <table:table-row table:style-name="Tabla1.1">
          <table:table-cell table:style-name="Tabla1.A1" office:value-type="string">
            <text:h text:style-name="P16" text:outline-level="3">ASSESSMENT</text:h>
            <text:p text:style-name="Standard">Data Base Access</text:p>
            <text:p text:style-name="Standard">Co-evaluation</text:p>
            <text:p text:style-name="Standard">Self-Assessment</text:p>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background-color="#e6e6e6" fo:keep-with-next="always">
        <style:background-image/>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fo:background-color="#e6e6e6"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independiente_20_2" style:display-name="Texto independiente 2" style:family="paragraph" style:parent-style-name="Standard">
      <style:paragraph-properties fo:hyphenation-ladder-count="no-limit" style:text-autospace="none"/>
      <style:text-properties style:font-name="Arial Black" style:text-underline-style="solid" style:text-underline-width="auto" style:text-underline-color="font-color" style:font-size-complex="9.5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VEL: 1º ESO</dc:title>
    <meta:initial-creator>M ANGELES ROMERO</meta:initial-creator>
    <meta:creation-date>2008-03-09T22:39:00</meta:creation-date>
    <dc:creator>Mª Angeles Romero Calero</dc:creator>
    <dc:date>2010-05-23T12:10:39.96</dc:date>
    <meta:print-date>2007-12-15T19:42:00</meta:print-date>
    <meta:editing-cycles>3</meta:editing-cycles>
    <meta:editing-duration>PT574H58M56S</meta:editing-duration>
    <meta:generator>OpenOffice.org/3.2$Win32 OpenOffice.org_project/320m12$Build-9483</meta:generator>
    <meta:document-statistic meta:table-count="1" meta:image-count="0" meta:object-count="0" meta:page-count="3" meta:paragraph-count="71" meta:word-count="451" meta:character-count="3160"/>
  </office:meta>
</office:document-meta>
</file>