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166cm" fo:margin-left="0cm" fo:margin-right="0.834cm" table:align="margins"/>
    </style:style>
    <style:style style:name="Tabla1.A" style:family="table-column">
      <style:table-column-properties style:column-width="6.324cm" style:rel-column-width="25634*"/>
    </style:style>
    <style:style style:name="Tabla1.B" style:family="table-column">
      <style:table-column-properties style:column-width="2.566cm" style:rel-column-width="10404*"/>
    </style:style>
    <style:style style:name="Tabla1.C" style:family="table-column">
      <style:table-column-properties style:column-width="4.63cm" style:rel-column-width="18770*"/>
    </style:style>
    <style:style style:name="Tabla1.D" style:family="table-column">
      <style:table-column-properties style:column-width="2.646cm" style:rel-column-width="1072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SK EVALUATION</text:p>
      <text:p text:style-name="Standard"/>
      <text:p text:style-name="Standard">The task must also be evaluated in order to improve them in the future. You must give your opinion about the task too.</text:p>
      <text:p text:style-name="Standard">This is the chart we will use to evaluate the tasks we do in our portfolio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Table_20_Contents">Name of task</text:p>
          </table:table-cell>
          <table:table-cell table:style-name="Tabla1.A1" office:value-type="string">
            <text:p text:style-name="Table_20_Contents">Clear steps (yes/no)</text:p>
          </table:table-cell>
          <table:table-cell table:style-name="Tabla1.A1" office:value-type="string">
            <text:p text:style-name="Table_20_Contents">Level of difficulty</text:p>
            <text:p text:style-name="Table_20_Contents">(0-3)</text:p>
          </table:table-cell>
          <table:table-cell table:style-name="Tabla1.D1" office:value-type="string">
            <text:p text:style-name="Table_20_Contents">Your mark</text:p>
            <text:p text:style-name="Table_20_Contents">(0-10)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Angeles Romero Calero</meta:initial-creator>
    <meta:creation-date>2010-05-21T20:26:08.93</meta:creation-date>
    <dc:date>2010-05-21T21:20:41.64</dc:date>
    <dc:creator>Mª Angeles Romero Calero</dc:creator>
    <meta:editing-duration>PT00H25M45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9" meta:word-count="54" meta:character-count="278"/>
  </office:meta>
</office:document-meta>
</file>