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812cm" fo:margin-left="-1.836cm" fo:margin-right="-1.976cm" style:page-number="0" table:align="margins" style:writing-mode="lr-tb"/>
    </style:style>
    <style:style style:name="Tabla1.A" style:family="table-column">
      <style:table-column-properties style:column-width="18.812cm" style:rel-column-width="1066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1.921cm" style:keep-together="true" fo:keep-together="auto"/>
    </style:style>
    <style:style style:name="Tabla2" style:family="table">
      <style:table-properties style:width="16.087cm" table:align="left" style:writing-mode="lr-tb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12.197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ing_20_1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3">
      <style:paragraph-properties fo:background-color="#e6e6e6" style:snap-to-layout-grid="false">
        <style:background-image/>
      </style:paragraph-properties>
      <style:text-properties fo:font-size="10pt" fo:language="en" fo:country="GB" style:font-size-asian="10pt" style:font-size-complex="10pt"/>
    </style:style>
    <style:style style:name="P5" style:family="paragraph" style:parent-style-name="Heading_20_2">
      <style:paragraph-properties style:snap-to-layout-grid="false"/>
    </style:style>
    <style:style style:name="P6" style:family="paragraph" style:parent-style-name="Heading_20_2">
      <style:paragraph-properties style:snap-to-layout-grid="false"/>
      <style:text-properties fo:language="en" fo:country="GB"/>
    </style:style>
    <style:style style:name="P7" style:family="paragraph" style:parent-style-name="Heading_20_2">
      <style:paragraph-properties fo:text-align="start" style:justify-single-word="false" fo:background-color="#ffff00">
        <style:background-image/>
      </style:paragraph-properties>
    </style:style>
    <style:style style:name="P8" style:family="paragraph" style:parent-style-name="Heading_20_2">
      <style:paragraph-properties fo:text-align="start" style:justify-single-word="false" fo:background-color="#ffff00" style:snap-to-layout-grid="false">
        <style:background-image/>
      </style:paragraph-properties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Heading_20_4">
      <style:text-properties fo:font-size="10pt" fo:language="en" fo:country="GB" style:font-size-asian="10pt" style:font-size-complex="10pt"/>
    </style:style>
    <style:style style:name="P11" style:family="paragraph" style:parent-style-name="Standard" style:list-style-name="WW8Num1"/>
    <style:style style:name="P12" style:family="paragraph" style:parent-style-name="Standard">
      <style:text-properties fo:language="en" fo:country="GB"/>
    </style:style>
    <style:style style:name="P13" style:family="paragraph" style:parent-style-name="Standard">
      <style:paragraph-properties fo:text-align="justify" style:justify-single-word="false"/>
      <style:text-properties fo:language="en" fo:country="GB"/>
    </style:style>
    <style:style style:name="P14" style:family="paragraph" style:parent-style-name="Standard">
      <style:text-properties style:use-window-font-color="true" fo:font-size="10pt" fo:language="en" fo:country="GB" fo:font-style="normal" style:text-underline-style="none" style:font-size-asian="10pt" style:font-style-asian="normal" style:font-size-complex="10pt" style:font-style-complex="normal"/>
    </style:style>
    <style:style style:name="P15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fo:font-size="10pt" fo:language="en" fo:country="G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9" style:family="paragraph" style:parent-style-name="Standard">
      <style:text-properties fo:font-size="10pt" fo:language="en" fo:country="GB" style:text-underline-style="none" style:font-size-asian="10pt" style:font-size-complex="10pt"/>
    </style:style>
    <style:style style:name="P20" style:family="paragraph" style:parent-style-name="Standard">
      <style:text-properties fo:font-size="10pt" fo:language="en" fo:country="GB" style:text-underline-style="solid" style:text-underline-width="auto" style:text-underline-color="font-color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e6e6e6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Heading_20_5">
      <style:text-properties fo:font-size="10pt" style:font-size-asian="10pt" style:font-size-complex="10pt"/>
    </style:style>
    <style:style style:name="P24" style:family="paragraph" style:parent-style-name="Quotations">
      <style:text-properties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fo:font-weight="bold" style:font-style-asian="italic" style:font-weight-asian="bold"/>
    </style:style>
    <style:style style:name="T3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6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language="en" fo:country="GB"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language="en" fo:country="GB" style:text-underline-style="solid" style:text-underline-width="auto" style:text-underline-color="font-color"/>
    </style:style>
    <style:style style:name="T10" style:family="text">
      <style:text-properties fo:language="en" fo:country="GB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en" fo:country="GB" fo:font-style="normal" style:text-underline-style="none" style:font-style-asian="normal" style:font-style-complex="normal"/>
    </style:style>
    <style:style style:name="T15" style:family="text"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language="en" fo:country="GB" fo:font-weight="normal" style:font-weight-asian="normal" style:font-weight-complex="normal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language="en" fo:country="GB" style:text-underline-style="none" fo:font-weight="bold" style:font-weight-asian="bold" style:font-weight-complex="bold"/>
    </style:style>
    <style:style style:name="T19" style:family="text">
      <style:text-properties fo:font-weight="bold"/>
    </style:style>
    <style:style style:name="T20" style:family="text">
      <style:text-properties fo:font-weight="normal"/>
    </style:style>
    <style:style style:name="T21" style:family="text">
      <style:text-properties style:use-window-font-color="true" fo:language="en" fo:country="GB"/>
    </style:style>
    <style:style style:name="T22" style:family="text">
      <style:text-properties style:use-window-font-color="true"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use-window-font-color="true" fo:language="en" fo:country="GB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use-window-font-color="true" fo:language="en" fo:country="GB"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style:use-window-font-color="true" fo:language="en" fo:country="GB" fo:font-style="italic" style:text-underline-style="none" style:font-style-asian="italic" style:font-style-complex="italic"/>
    </style:style>
    <style:style style:name="T26" style:family="text">
      <style:text-properties style:use-window-font-color="true" fo:language="en" fo:country="GB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style:use-window-font-color="tru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anguage="en" fo:country="GB" fo:font-style="normal" style:text-underline-style="none" style:font-style-asian="normal" style:font-style-complex="normal"/>
    </style:style>
    <style:style style:name="T29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use-window-font-color="true" fo:language="en" fo:country="GB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fo:language="en" fo:country="GB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style:use-window-font-color="true" fo:language="en" fo:country="GB" fo:font-weight="normal" style:font-weight-asian="normal" style:font-weight-complex="normal"/>
    </style:style>
    <style:style style:name="T33" style:family="text">
      <style:text-properties style:use-window-font-color="true" fo:language="en" fo:country="GB" fo:font-weight="bold" style:font-weight-asian="bold" style:font-weight-complex="bold"/>
    </style:style>
    <style:style style:name="T34" style:family="text">
      <style:text-properties style:use-window-font-color="true" fo:language="en" fo:country="GB" style:text-underline-style="none" fo:font-weight="bold" style:font-weight-asian="bold" style:font-weight-complex="bold"/>
    </style:style>
    <style:style style:name="T35" style:family="text">
      <style:text-properties style:use-window-font-color="true" fo:language="en" fo:country="GB" style:text-underline-style="none" fo:font-weight="normal" style:font-weight-asian="normal" style:font-weight-complex="normal"/>
    </style:style>
    <style:style style:name="T36" style:family="text">
      <style:text-properties style:use-window-font-color="true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use-window-font-color="true" fo:font-size="10pt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use-window-font-color="true" fo:font-size="10pt" fo:language="en" fo:country="GB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weight-asian="normal"/>
    </style:style>
    <style:style style:name="T40" style:family="text">
      <style:text-properties style:font-weight-complex="normal"/>
    </style:style>
    <style:style style:name="T41" style:family="text">
      <style:text-properties fo:font-size="10pt" fo:language="en" fo:country="GB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size="10pt" fo:font-style="normal" style:font-size-asian="10pt" style:font-style-asian="normal" style:font-size-complex="10pt" style:font-style-complex="normal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fo:font-weight="bold" style:font-size-asian="8pt" style:font-size-complex="8pt"/>
    </style:style>
    <style:style style:name="T45" style:family="text"/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/>
        <form:form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8" text:outline-level="2">LEVEL: 4º ESO</text:h>
            <text:h text:style-name="P7" text:outline-level="2">TASK UNIT </text:h>
            <text:h text:style-name="Heading_20_2" text:outline-level="2">LANGUAGE</text:h>
            <text:list xml:id="list39673412" text:style-name="WW8Num1">
              <text:list-item>
                <text:p text:style-name="P11">Vocabulary fashion and clothes</text:p>
              </text:list-item>
              <text:list-item>
                <text:p text:style-name="P11">Future</text:p>
              </text:list-item>
              <text:list-item>
                <text:p text:style-name="P11">Present Progressive</text:p>
              </text:list-item>
            </text:list>
          </table:table-cell>
        </table:table-row>
        <table:table-row table:style-name="Tabla1.2">
          <table:table-cell table:style-name="Tabla1.A1" office:value-type="string">
            <text:h text:style-name="P5" text:outline-level="2">TOPIC</text:h>
            <text:h text:style-name="P1" text:outline-level="1"/>
            <text:h text:style-name="P1" text:outline-level="1">Clothing and fashion</text:h>
            <text:p text:style-name="Standard"/>
            <text:p text:style-name="Standard"/>
          </table:table-cell>
        </table:table-row>
        <table:table-row table:style-name="Tabla1.1">
          <table:table-cell table:style-name="Tabla1.A1" office:value-type="string">
            <text:h text:style-name="P6" text:outline-level="2">PROJECT</text:h>
            <text:p text:style-name="P12"/>
            <text:p text:style-name="P13">My style, design a fashion book</text:p>
          </table:table-cell>
        </table:table-row>
        <text:soft-page-break/>
        <table:table-row table:style-name="Tabla1.1">
          <table:table-cell table:style-name="Tabla1.A1" office:value-type="string">
            <text:h text:style-name="P4" text:outline-level="3">ACTIVITIES</text:h>
            <text:h text:style-name="Heading_20_5" text:outline-level="5"><text:span text:style-name="Internet_20_link"><text:span text:style-name="T37">Activity 1</text:span></text:span><text:span text:style-name="T37"> “ V</text:span><text:span text:style-name="T41">ocabulary revision”:Clothing </text:span></text:h>
            <text:h text:style-name="P23" text:outline-level="5"><text:span text:style-name="T13">Teacher asks students to brainstorm clothes and adds basic ones to the list then each student says what he/she is wearing</text:span></text:h>
            <text:p text:style-name="P15"><text:span text:style-name="T1">Fashion vocabulary (Extract from http://www.saberingles.com.ar/lists/clothes2.html)</text:span></text:p>
            <text:p text:style-name="P15"><text:span text:style-name="T1"/></text:p>
            <text:section text:style-name="Sect1" text:name="pg">
              <text:section text:style-name="Sect1" text:name="cc">
                <text:p text:style-name="P16"><text:bookmark text:name="pg"/><text:span text:style-name="T19"/></text:p>
                <text:section text:style-name="Sect1" text:name="Sección1">
                  <text:section text:style-name="Sect1" text:name="Sección2">
                    <text:p text:style-name="Quotations"><text:bookmark text:name="cc"/><text:span text:style-name="T19">tailor</text:span> = sastre<text:line-break/><text:span text:style-name="T19">d</text:span><text:span text:style-name="T44">ressmaker </text:span><text:span text:style-name="T43">= modista<text:line-break/></text:span><text:span text:style-name="T44">tailored suit</text:span><text:span text:style-name="T43"> = traje a medida<text:line-break/><text:line-break/></text:span><text:span text:style-name="T44">to wear </text:span><text:span text:style-name="T43">= usar</text:span><text:span text:style-name="T44"><text:line-break/>to have something on </text:span><text:span text:style-name="T43">= tener puesto</text:span><text:span text:style-name="T44"><text:line-break/>to put on </text:span><text:span text:style-name="T43">= ponerse</text:span><text:span text:style-name="T44"><text:line-break/>to dress </text:span><text:span text:style-name="T43">= vestirse</text:span><text:span text:style-name="T44"><text:line-break/>to be (dressed) in </text:span><text:span text:style-name="T43">= estar vestido con</text:span><text:span text:style-name="T44"><text:line-break/>to take off = to undress </text:span><text:span text:style-name="T43">= desvestirse</text:span><text:span text:style-name="T44"><text:line-break/>to button up </text:span><text:span text:style-name="T43">= abotonar<text:line-break/></text:span><text:span text:style-name="T44">to unbutton</text:span><text:span text:style-name="T43"> = desabotonar<text:line-break/></text:span><text:span text:style-name="T44">to zip up </text:span><text:span text:style-name="T43">= subir el cierre o cremallera<text:line-break/></text:span><text:span text:style-name="T44">to unzip</text:span><text:span text:style-name="T43"> = bajar el cierre o cremallera<text:line-break/><text:line-break/></text:span><text:span text:style-name="T44">to come into fashion </text:span><text:span text:style-name="T43">= ponerse de moda</text:span><text:span text:style-name="T44"><text:line-break/>to be in fashion </text:span><text:span text:style-name="T43">= estar de moda</text:span><text:span text:style-name="T44"><text:line-break/>to be fashionable </text:span><text:span text:style-name="T43">= estar de moda</text:span><text:span text:style-name="T44"><text:line-break/>to go out of fashion </text:span><text:span text:style-name="T43">= dejar de estar de moda</text:span><text:span text:style-name="T44"><text:line-break/>to be out of fashion </text:span><text:span text:style-name="T43">= estar fuera de moda<text:line-break/><text:line-break/></text:span><text:span text:style-name="T44">to try something on </text:span><text:span text:style-name="T43">= probarse</text:span><text:span text:style-name="T44"><text:line-break/>to fit (it's the right size) </text:span><text:span text:style-name="T43">= quedarle bien</text:span><text:span text:style-name="T44"><text:line-break/>to suit (looks well) </text:span><text:span text:style-name="T43">= quedarle agrada</text:span>ble<text:line-break/><text:line-break/><text:span text:style-name="T44">to take in </text:span><text:span text:style-name="T43">= achicar<text:line-break/></text:span><text:span text:style-name="T44">to let out </text:span><text:span text:style-name="T43">= agrandar<text:line-break/></text:span><text:span text:style-name="T44">to lengthen</text:span><text:span text:style-name="T43"> = alargar<text:line-break/></text:span><text:span text:style-name="T44">to shorten</text:span><text:span text:style-name="T43"> = acortar<text:line-break/></text:span><text:span text:style-name="T44">to tighten</text:span><text:span text:style-name="T43"> = ajustar<text:line-break/></text:span><text:span text:style-name="T44">to loosen</text:span><text:span text:style-name="T43"> = desajustar </text:span></text:p>
                  </text:section>
                </text:section>
                <text:p text:style-name="P24"><text:span text:style-name="T19"/></text:p>
              </text:section>
            </text:section>
            <text:h text:style-name="Heading_20_4" text:outline-level="4"><text:span text:style-name="Internet_20_link"><text:span text:style-name="T37">Activity 2 <text:s/>“Clothing description” Revision</text:span></text:span></text:h>
            <text:p text:style-name="Standard"><text:span text:style-name="Internet_20_link"><text:span text:style-name="T38">Adjective order to describe clothes</text:span></text:span></text:p>
            <text:p text:style-name="P16">1 Size 2 Shape 3 Colour 4 Pattern 5 Origin 6 Fabric 7 Noun</text:p>
            <text:p text:style-name="Standard"><text:span text:style-name="Internet_20_link"><text:span text:style-name="T38">Example: a long fit pink checked Italian cotton dress</text:span></text:span>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9">Size</text:p>
                </table:table-cell>
                <table:table-cell table:style-name="Tabla2.B1" office:value-type="string">
                  <text:p text:style-name="P9"/>
                </table:table-cell>
              </table:table-row>
              <table:table-row>
                <table:table-cell table:style-name="Tabla2.A2" office:value-type="string">
                  <text:p text:style-name="P9">Shape</text:p>
                </table:table-cell>
                <table:table-cell table:style-name="Tabla2.B2" office:value-type="string">
                  <text:p text:style-name="P9"/>
                </table:table-cell>
              </table:table-row>
              <table:table-row>
                <table:table-cell table:style-name="Tabla2.A2" office:value-type="string">
                  <text:p text:style-name="P9">Colour</text:p>
                </table:table-cell>
                <table:table-cell table:style-name="Tabla2.B2" office:value-type="string">
                  <text:p text:style-name="P9"/>
                </table:table-cell>
              </table:table-row>
              <table:table-row>
                <table:table-cell table:style-name="Tabla2.A2" office:value-type="string">
                  <text:p text:style-name="P9">Pattern</text:p>
                </table:table-cell>
                <table:table-cell table:style-name="Tabla2.B2" office:value-type="string">
                  <text:p text:style-name="P9"/>
                </table:table-cell>
              </table:table-row>
              <table:table-row>
                <table:table-cell table:style-name="Tabla2.A2" office:value-type="string">
                  <text:p text:style-name="P9">Origin</text:p>
                </table:table-cell>
                <table:table-cell table:style-name="Tabla2.B2" office:value-type="string">
                  <text:p text:style-name="P9"/>
                </table:table-cell>
              </table:table-row>
              <table:table-row>
                <table:table-cell table:style-name="Tabla2.A2" office:value-type="string">
                  <text:p text:style-name="P9">Fabric</text:p>
                </table:table-cell>
                <table:table-cell table:style-name="Tabla2.B2" office:value-type="string">
                  <text:p text:style-name="P9"/>
                </table:table-cell>
              </table:table-row>
              <table:table-row>
                <table:table-cell table:style-name="Tabla2.A2" office:value-type="string">
                  <text:p text:style-name="P9">Noun</text:p>
                </table:table-cell>
                <table:table-cell table:style-name="Tabla2.B2" office:value-type="string">
                  <text:p text:style-name="P9"/>
                </table:table-cell>
              </table:table-row>
            </table:table>
            <text:h text:style-name="Heading_20_5" text:outline-level="5"><text:span text:style-name="Internet_20_link"><text:span text:style-name="T37">Activity 3 Clothing description </text:span></text:span></text:h>
            <text:p text:style-name="Standard"><text:span text:style-name="Internet_20_link"><text:span text:style-name="T38">Choose fashion photographs (magazines or cuttings) and write a description of what the models are wearing using the charts of the charts´ file.</text:span></text:span></text:p>
            <text:h text:style-name="Heading_20_5" text:outline-level="5"><text:span text:style-name="Internet_20_link"><text:span text:style-name="T37">Activity 4 Reading comprehension</text:span></text:span></text:h>
            <text:p text:style-name="Standard"><text:span text:style-name="Internet_20_link"><text:span text:style-name="T38">Read about Fashion industry in the world and answer the questions.</text:span></text:span></text:p>
            <text:h text:style-name="Heading_20_5" text:outline-level="5"><text:span text:style-name="Internet_20_link"><text:span text:style-name="T37">Activity 5 Design a a fashion book with the fashion trends you prefer and say why</text:span></text:span></text:h>
            <text:p text:style-name="Standard"><text:span text:style-name="Internet_20_link"><text:span text:style-name="T37">Make a powerpoint/impress presentation or a text document and don´t forget to include photographs and videos from the internet.</text:span></text:span></text:p>
            <text:p text:style-name="Standard"><text:span text:style-name="Internet_20_link"><text:span text:style-name="T37"/></text:span></text:p>
            <text:p text:style-name="Standard"><text:span text:style-name="Internet_20_link"><text:span text:style-name="T37"/></text:span></text:p>
            <text:p text:style-name="P14"/>
            <text:p text:style-name="P18"/>
          </table:table-cell>
        </table:table-row>
        <text:soft-page-break/>
        <table:table-row table:style-name="Tabla1.1">
          <table:table-cell table:style-name="Tabla1.A1" office:value-type="string">
            <text:p text:style-name="P21">PLANNING</text:p>
            <text:h text:style-name="P2" text:outline-level="1">Step 1 Language</text:h>
            <text:p text:style-name="P17"/>
            <text:p text:style-name="P17">Working on the use of the tenses.</text:p>
            <text:p text:style-name="P17">Clothes, garments and costumes vocabulary.</text:p>
            <text:p text:style-name="P17"/>
            <text:p text:style-name="P22">Step 2 <text:s/>Unit focus</text:p>
            <text:p text:style-name="P19"/>
            <text:p text:style-name="P17">The unit focus is fashion</text:p>
            <text:p text:style-name="P20"/>
            <text:h text:style-name="P10" text:outline-level="4">Step 3 Topic</text:h>
            <text:p text:style-name="P17"/>
            <text:p text:style-name="P17"/>
            <text:p text:style-name="P17">Fashion</text:p>
            <text:p text:style-name="P17"/>
            <text:p text:style-name="P20">Step 4 Organisation (groups, individual work, pair-work)</text:p>
            <text:p text:style-name="P20"/>
            <text:p text:style-name="P17">Activity 1: (Class group first and the in small groups).</text:p>
            <text:p text:style-name="P17">Activity 2: (Class group and small groups).</text:p>
            <text:p text:style-name="P17">Activity 3: (Individual work).</text:p>
            <text:p text:style-name="P17">Activity 4: (Small groups and the whole of the class group).</text:p>
            <text:p text:style-name="P17">Activity 5: (Working in couples in their PCs).</text:p>
            <text:p text:style-name="P17">Activity 6: (Individual Work).</text:p>
            <text:p text:style-name="P17"/>
            <text:p text:style-name="P20">Step 5: Material, date due and evaluation</text:p>
            <text:p text:style-name="P17">Labels, school PCs, photocopies, blackboard, clothes labels, magazines, workbooks, grammar books</text:p>
            <text:p text:style-name="P20"/>
            <text:p text:style-name="P16"><text:span text:style-name="T9">Step 6 </text:span><text:span text:style-name="T1">Students´ evaluation of the task</text:span></text:p>
            <text:p text:style-name="P17">Grade the task (0-5): 2</text:p>
            <text:p text:style-name="P17">Level of difficulty (0-5):4</text:p>
          </table:table-cell>
        </table:table-row>
        <table:table-row table:style-name="Tabla1.1">
          <table:table-cell table:style-name="Tabla1.A1" office:value-type="string">
            <text:h text:style-name="P3" text:outline-level="3">ASSESSMENT</text:h>
            <text:p text:style-name="Standard">Data Base Access</text:p>
            <text:p text:style-name="Standard">Co-Assessment worksheet</text:p>
            <text:p text:style-name="Standard">Self-Assessment worksheet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fo:background-color="#e6e6e6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hyphenation-ladder-count="no-limit" style:text-autospace="none"/>
      <style:text-properties style:font-name="Arial Black" style:text-underline-style="solid" style:text-underline-width="auto" style:text-underline-color="font-color" style:font-size-complex="9.5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VEL: 1º ESO</dc:title>
    <meta:initial-creator>M ANGELES ROMERO</meta:initial-creator>
    <meta:creation-date>2008-01-26T19:14:00</meta:creation-date>
    <dc:creator>Mª Angeles Romero Calero</dc:creator>
    <dc:date>2010-05-23T21:47:13.78</dc:date>
    <meta:print-date>2007-12-15T19:42:00</meta:print-date>
    <meta:editing-cycles>6</meta:editing-cycles>
    <meta:editing-duration>PT00H08M00S</meta:editing-duration>
    <meta:generator>OpenOffice.org/3.2$Win32 OpenOffice.org_project/320m12$Build-9483</meta:generator>
    <meta:document-statistic meta:table-count="2" meta:image-count="0" meta:object-count="0" meta:page-count="3" meta:paragraph-count="57" meta:word-count="466" meta:character-count="2716"/>
  </office:meta>
</office:document-meta>
</file>