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5.265cm" fo:margin-left="-0.132cm" style:page-number="0" table:align="left" style:writing-mode="lr-tb"/>
    </style:style>
    <style:style style:name="Tabla1.A" style:family="table-column">
      <style:table-column-properties style:column-width="15.265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language="en" fo:country="US"/>
    </style:style>
    <style:style style:name="P2" style:family="paragraph" style:parent-style-name="Standard">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text-properties fo:language="en" fo:country="US" style:text-underline-style="solid" style:text-underline-width="auto" style:text-underline-color="font-color"/>
    </style:style>
    <style:style style:name="P4" style:family="paragraph" style:parent-style-name="Standard">
      <style:paragraph-properties fo:text-align="center" style:justify-single-word="false"/>
      <style:text-properties fo:language="en" fo:country="US" style:text-underline-style="solid" style:text-underline-width="auto" style:text-underline-color="font-color"/>
    </style:style>
    <style:style style:name="P5" style:family="paragraph" style:parent-style-name="Standard">
      <style:paragraph-properties fo:text-align="center" style:justify-single-word="false" style:snap-to-layout-grid="false"/>
      <style:text-properties fo:language="en" fo:country="US" fo:font-weight="bold" fo:background-color="#e6e6e6" style:font-weight-asian="bold" style:font-weight-complex="bold"/>
    </style:style>
    <style:style style:name="P6" style:family="paragraph" style:parent-style-name="Standard">
      <style:paragraph-properties fo:text-align="center" style:justify-single-word="false"/>
      <style:text-properties fo:language="en" fo:country="US"/>
    </style:style>
    <style:style style:name="P7" style:family="paragraph" style:parent-style-name="Standard">
      <style:paragraph-properties fo:margin-top="0.494cm" fo:margin-bottom="0.494cm"/>
    </style:style>
    <style:style style:name="P8" style:family="paragraph" style:parent-style-name="Standard">
      <style:paragraph-properties fo:margin-top="0.494cm" fo:margin-bottom="0.494cm" fo:text-align="justify" style:justify-single-word="false"/>
    </style:style>
    <style:style style:name="P9" style:family="paragraph" style:parent-style-name="Standard">
      <style:paragraph-properties fo:margin-top="0.494cm" fo:margin-bottom="0.494cm"/>
      <style:text-properties fo:language="en" fo:country="US"/>
    </style:style>
    <style:style style:name="P10" style:family="paragraph" style:parent-style-name="Standard">
      <style:paragraph-properties fo:margin-top="0.494cm" fo:margin-bottom="0.494cm"/>
      <style:text-properties fo:language="en" fo:country="US" fo:font-style="italic" style:font-style-asian="italic" style:font-name-complex="Arial" style:font-size-complex="10pt" style:font-style-complex="italic"/>
    </style:style>
    <style:style style:name="P11" style:family="paragraph" style:parent-style-name="Standard">
      <style:paragraph-properties fo:margin-top="0.494cm" fo:margin-bottom="0.494cm"/>
      <style:text-properties fo:language="en" fo:country="US" style:font-name-complex="Arial" style:font-size-complex="10pt"/>
    </style:style>
    <style:style style:name="P12" style:family="paragraph" style:parent-style-name="Standard">
      <style:paragraph-properties fo:margin-top="0.494cm" fo:margin-bottom="0.494cm" fo:text-align="justify" style:justify-single-word="false"/>
      <style:text-properties fo:language="en" fo:country="US"/>
    </style:style>
    <style:style style:name="P13" style:family="paragraph" style:parent-style-name="Standard">
      <style:paragraph-properties fo:margin-top="0.494cm" fo:margin-bottom="0.494cm"/>
      <style:text-properties fo:language="en" fo:country="US" style:font-size-complex="10pt"/>
    </style:style>
    <style:style style:name="P14" style:family="paragraph" style:parent-style-name="Standard">
      <style:paragraph-properties fo:margin-top="0.494cm" fo:margin-bottom="0.494cm"/>
      <style:text-properties fo:language="en" fo:country="GB" style:font-size-complex="10pt"/>
    </style:style>
    <style:style style:name="P15" style:family="paragraph" style:parent-style-name="Standard">
      <style:paragraph-properties fo:margin-left="1.27cm" fo:margin-right="0cm" fo:text-indent="0cm" style:auto-text-indent="false"/>
      <style:text-properties fo:language="en" fo:country="US"/>
    </style:style>
    <style:style style:name="P16" style:family="paragraph" style:parent-style-name="Standard">
      <style:paragraph-properties fo:margin-left="1.249cm" fo:margin-right="0cm" fo:margin-top="0.494cm" fo:margin-bottom="0.494cm" fo:text-indent="0cm" style:auto-text-indent="false"/>
      <style:text-properties fo:language="en" fo:country="GB" style:font-size-complex="10pt"/>
    </style:style>
    <style:style style:name="P17" style:family="paragraph" style:parent-style-name="Normal_20__28_Web_29_">
      <style:text-properties fo:language="en" fo:country="US" style:font-name-complex="Arial" style:font-size-complex="10pt"/>
    </style:style>
    <style:style style:name="P18" style:family="paragraph" style:parent-style-name="Standard" style:list-style-name="WW8Num4"/>
    <style:style style:name="P19" style:family="paragraph" style:parent-style-name="Standard" style:list-style-name="WW8Num4">
      <style:text-properties fo:language="en" fo:country="US"/>
    </style:style>
    <style:style style:name="P20" style:family="paragraph" style:parent-style-name="Standard" style:list-style-name="WW8Num2">
      <style:text-properties fo:language="en" fo:country="US"/>
    </style:style>
    <style:style style:name="P21" style:family="paragraph" style:parent-style-name="Standard" style:list-style-name="WW8Num5">
      <style:paragraph-properties fo:margin-left="3.81cm" fo:margin-right="0cm" fo:margin-top="0.494cm" fo:margin-bottom="0cm" fo:text-align="justify" style:justify-single-word="false" fo:text-indent="0cm" style:auto-text-indent="false"/>
    </style:style>
    <style:style style:name="P22" style:family="paragraph" style:parent-style-name="Standard" style:list-style-name="WW8Num5">
      <style:paragraph-properties fo:margin-left="3.81cm" fo:margin-right="0cm" fo:margin-top="0cm" fo:margin-bottom="0cm" fo:text-align="justify" style:justify-single-word="false" fo:text-indent="0cm" style:auto-text-indent="false"/>
    </style:style>
    <style:style style:name="P23" style:family="paragraph" style:parent-style-name="Standard" style:list-style-name="WW8Num5">
      <style:paragraph-properties fo:margin-left="3.81cm" fo:margin-right="0cm" fo:margin-top="0cm" fo:margin-bottom="0.494cm" fo:text-align="justify" style:justify-single-word="false" fo:text-indent="0cm" style:auto-text-indent="false"/>
    </style:style>
    <style:style style:name="P24" style:family="paragraph" style:parent-style-name="Standard" style:list-style-name="WW8Num1">
      <style:paragraph-properties fo:margin-left="2.54cm" fo:margin-right="2.54cm" fo:margin-top="0.494cm" fo:margin-bottom="0cm" fo:text-indent="0cm" style:auto-text-indent="false"/>
    </style:style>
    <style:style style:name="P25" style:family="paragraph" style:parent-style-name="Standard" style:list-style-name="WW8Num1">
      <style:paragraph-properties fo:margin-left="2.54cm" fo:margin-right="2.54cm" fo:margin-top="0cm" fo:margin-bottom="0cm" fo:text-indent="0cm" style:auto-text-indent="false"/>
    </style:style>
    <style:style style:name="P26" style:family="paragraph" style:parent-style-name="Standard" style:list-style-name="WW8Num1">
      <style:paragraph-properties fo:margin-left="2.54cm" fo:margin-right="2.54cm" fo:margin-top="0cm" fo:margin-bottom="0.494cm" fo:text-indent="0cm" style:auto-text-indent="false"/>
    </style:style>
    <style:style style:name="P27" style:family="paragraph" style:parent-style-name="Standard" style:list-style-name="WW8Num3">
      <style:paragraph-properties fo:margin-left="3.175cm" fo:margin-right="0cm" fo:margin-top="0.494cm" fo:margin-bottom="0cm" fo:text-indent="0cm" style:auto-text-indent="false"/>
    </style:style>
    <style:style style:name="P28" style:family="paragraph" style:parent-style-name="Standard" style:list-style-name="WW8Num6">
      <style:paragraph-properties fo:margin-left="3.175cm" fo:margin-right="0cm" fo:margin-top="0.494cm" fo:margin-bottom="0cm" fo:text-indent="0cm" style:auto-text-indent="false"/>
    </style:style>
    <style:style style:name="P29" style:family="paragraph" style:parent-style-name="Standard" style:list-style-name="WW8Num3">
      <style:paragraph-properties fo:margin-left="3.175cm" fo:margin-right="0cm" fo:margin-top="0cm" fo:margin-bottom="0cm" fo:text-indent="0cm" style:auto-text-indent="false"/>
    </style:style>
    <style:style style:name="P30" style:family="paragraph" style:parent-style-name="Standard" style:list-style-name="WW8Num6">
      <style:paragraph-properties fo:margin-left="3.175cm" fo:margin-right="0cm" fo:margin-top="0cm" fo:margin-bottom="0cm" fo:text-indent="0cm" style:auto-text-indent="false"/>
    </style:style>
    <style:style style:name="P31" style:family="paragraph" style:parent-style-name="Standard" style:list-style-name="WW8Num6">
      <style:paragraph-properties fo:margin-left="3.175cm" fo:margin-right="0cm" fo:margin-top="0cm" fo:margin-bottom="0cm" fo:text-indent="0cm" style:auto-text-indent="false"/>
      <style:text-properties fo:language="en" fo:country="GB" style:font-size-complex="10pt"/>
    </style:style>
    <style:style style:name="P32" style:family="paragraph" style:parent-style-name="Standard" style:list-style-name="WW8Num3">
      <style:paragraph-properties fo:margin-left="3.175cm" fo:margin-right="0cm" fo:margin-top="0cm" fo:margin-bottom="0.494cm" fo:text-indent="0cm" style:auto-text-indent="false"/>
    </style:style>
    <style:style style:name="P33" style:family="paragraph" style:parent-style-name="Standard" style:list-style-name="WW8Num6">
      <style:paragraph-properties fo:margin-left="3.175cm" fo:margin-right="0cm" fo:margin-top="0cm" fo:margin-bottom="0.494cm" fo:text-indent="0cm" style:auto-text-indent="false"/>
      <style:text-properties fo:language="en" fo:country="GB" style:font-size-complex="10pt"/>
    </style:style>
    <style:style style:name="P34" style:family="paragraph" style:parent-style-name="Heading_20_2">
      <style:paragraph-properties style:snap-to-layout-grid="false"/>
    </style:style>
    <style:style style:name="P35" style:family="paragraph" style:parent-style-name="Heading_20_2">
      <style:paragraph-properties fo:text-align="start" style:justify-single-word="false" fo:background-color="#ffff00">
        <style:background-image/>
      </style:paragraph-properties>
    </style:style>
    <style:style style:name="P36" style:family="paragraph" style:parent-style-name="Heading_20_2">
      <style:paragraph-properties fo:text-align="start" style:justify-single-word="false" fo:background-color="#ffff00" style:snap-to-layout-grid="false">
        <style:background-image/>
      </style:paragraph-properties>
    </style:style>
    <style:style style:name="P37" style:family="paragraph" style:parent-style-name="Heading_20_3">
      <style:paragraph-properties style:snap-to-layout-grid="false"/>
    </style:style>
    <style:style style:name="P38" style:family="paragraph" style:parent-style-name="Heading_20_3">
      <style:paragraph-properties fo:background-color="#e6e6e6" style:snap-to-layout-grid="false">
        <style:background-image/>
      </style:paragraph-properties>
      <style:text-properties fo:language="en" fo:country="US"/>
    </style:style>
    <style:style style:name="P39" style:family="paragraph" style:parent-style-name="Heading_20_4">
      <style:text-properties fo:language="en" fo:country="US"/>
    </style:style>
    <style:style style:name="P40" style:family="paragraph" style:parent-style-name="Heading_20_5">
      <style:text-properties fo:language="en" fo:country="US"/>
    </style:style>
    <style:style style:name="T1" style:family="text">
      <style:text-properties fo:language="en" fo:country="US"/>
    </style:style>
    <style:style style:name="T2" style:family="text">
      <style:text-properties fo:language="en" fo:country="US" style:font-name-complex="Arial" style:font-size-complex="10pt"/>
    </style:style>
    <style:style style:name="T3" style:family="text">
      <style:text-properties fo:language="en" fo:country="US" fo:font-style="italic" style:font-style-asian="italic" style:font-name-complex="Arial" style:font-size-complex="10pt" style:font-style-complex="italic"/>
    </style:style>
    <style:style style:name="T4" style:family="text">
      <style:text-properties fo:language="en" fo:country="US" fo:font-style="italic" style:font-style-asian="italic" style:font-size-complex="10pt" style:font-style-complex="italic"/>
    </style:style>
    <style:style style:name="T5" style:family="text">
      <style:text-properties fo:language="en" fo:country="US" fo:font-style="italic" style:font-style-asian="italic" style:font-style-complex="italic"/>
    </style:style>
    <style:style style:name="T6" style:family="text">
      <style:text-properties fo:language="en" fo:country="US" fo:font-style="italic" fo:font-weight="bold" style:font-style-asian="italic" style:font-weight-asian="bold" style:font-style-complex="italic" style:font-weight-complex="bold"/>
    </style:style>
    <style:style style:name="T7" style:family="text">
      <style:text-properties fo:language="en" fo:country="US" fo:font-style="italic" fo:font-weight="bold" style:font-style-asian="italic" style:font-weight-asian="bold" style:font-name-complex="Arial" style:font-size-complex="10pt" style:font-style-complex="italic" style:font-weight-complex="bold"/>
    </style:style>
    <style:style style:name="T8"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language="en" fo:country="US" fo:font-weight="bold" style:font-weight-asian="bold" style:font-name-complex="Arial" style:font-size-complex="10pt" style:font-weight-complex="bold"/>
    </style:style>
    <style:style style:name="T10" style:family="text">
      <style:text-properties fo:language="en" fo:country="US" style:font-size-complex="10pt"/>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style:text-underline-style="solid" style:text-underline-width="auto" style:text-underline-color="font-color" fo:font-weight="bold" style:font-weight-asian="bold" style:font-weight-complex="bold"/>
    </style:style>
    <style:style style:name="T13" style:family="text">
      <style:text-properties fo:color="#000000" fo:language="en" fo:country="US" style:font-name-complex="Arial" style:font-size-complex="10pt"/>
    </style:style>
    <style:style style:name="T14" style:family="text">
      <style:text-properties style:text-position="super 58%" fo:language="en" fo:country="US" style:font-name-complex="Arial" style:font-size-complex="10pt"/>
    </style:style>
    <style:style style:name="T15" style:family="text">
      <style:text-properties fo:color="#0000ff" fo:language="en" fo:country="US" fo:font-weight="bold" style:font-weight-asian="bold" style:font-name-complex="Arial" style:font-size-complex="10pt" style:font-weight-complex="bold"/>
    </style:style>
    <style:style style:name="T16" style:family="text">
      <style:text-properties fo:language="en" fo:country="GB" style:font-size-complex="7pt"/>
    </style:style>
    <style:style style:name="T17" style:family="text">
      <style:text-properties fo:language="en" fo:country="GB" style:font-name-complex="Arial" style:font-size-complex="10pt"/>
    </style:style>
    <style:style style:name="T18" style:family="text">
      <style:text-properties fo:language="en" fo:country="GB" style:font-size-complex="10pt"/>
    </style:style>
    <style:style style:name="T19" style:family="text">
      <style:text-properties fo:language="en" fo:country="GB" fo:font-style="italic" style:font-style-asian="italic" style:font-size-complex="10pt" style:font-style-complex="italic"/>
    </style:style>
    <style:style style:name="T20" style:family="text">
      <style:text-properties fo:language="fr" fo:country="FR" style:font-name-complex="Arial" style:font-size-complex="10pt"/>
    </style:style>
    <style:style style:name="T21" style:family="text">
      <style:text-properties style:font-name="Arial" fo:font-size="10pt" fo:language="en" fo:country="US" style:font-size-asian="10pt" style:font-size-complex="10pt"/>
    </style:style>
    <style:style style:name="T22" style:family="text">
      <style:text-properties style:font-name="Arial" fo:font-size="10pt" fo:language="en" fo:country="US" fo:font-style="italic" style:font-size-asian="10pt" style:font-style-asian="italic" style:font-name-complex="Arial" style:font-size-complex="10pt" style:font-style-complex="italic"/>
    </style:style>
    <style:style style:name="T23" style:family="text">
      <style:text-properties fo:language="pt" fo:country="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h text:style-name="P36" text:outline-level="2">LEVEL: </text:h>
            <text:h text:style-name="P35" text:outline-level="2">TASK UNIT </text:h>
            <text:h text:style-name="Heading_20_2" text:outline-level="2">LANGUAGE</text:h>
            <text:list xml:id="list29521691" text:style-name="WW8Num4">
              <text:list-item>
                <text:p text:style-name="P19">Present simple Be and Have got</text:p>
              </text:list-item>
              <text:list-item>
                <text:p text:style-name="P18">Frequency adverbs</text:p>
              </text:list-item>
              <text:list-item>
                <text:p text:style-name="P19">Present Simple:affirmative, interrogative and negative forms</text:p>
              </text:list-item>
              <text:list-item>
                <text:p text:style-name="P18">Describe: people, places</text:p>
              </text:list-item>
              <text:list-item>
                <text:p text:style-name="P18">Hobbies </text:p>
              </text:list-item>
              <text:list-item>
                <text:p text:style-name="P18">Use the letter format</text:p>
              </text:list-item>
            </text:list>
          </table:table-cell>
        </table:table-row>
        <table:table-row table:style-name="Tabla1.1">
          <table:table-cell table:style-name="Tabla1.A1" office:value-type="string">
            <text:h text:style-name="P34" text:outline-level="2">TOPIC</text:h>
            <text:h text:style-name="Heading_20_1" text:outline-level="1"><text:s text:c="61"/>PEN PALS</text:h>
          </table:table-cell>
        </table:table-row>
        <table:table-row table:style-name="Tabla1.1">
          <table:table-cell table:style-name="Tabla1.A1" office:value-type="string">
            <text:h text:style-name="P34" text:outline-level="2">PROJECT</text:h>
            <text:p text:style-name="Standard"><text:span text:style-name="T1">Students must find a penpal</text:span><text:span text:style-name="T1">. Each student should be encourage to write about his or her everyday life. In turn, they will learn aout everyday life in the pen pal´s country. Students will also learn geography, world cultures and they will also learn they can make a difference in the world. They can help fight misrepresentations of different countries through their letters.</text:span></text:p>
            <text:p text:style-name="Standard"><text:span text:style-name="T1">In case you have not already got a school to exchange letters, international pen pals can be found at this web page : <text:s/></text:span><text:a xlink:type="simple" xlink:href="http://www.penpal-friends.com/"><text:span text:style-name="Internet_20_link"><text:span text:style-name="T1">http://www.penpal-friends.com/</text:span></text:span></text:a></text:p>
            <text:p text:style-name="Standard"><text:span text:style-name="Internet_20_link"><text:span text:style-name="T1"/></text:span></text:p>
          </table:table-cell>
        </table:table-row>
        <text:soft-page-break/>
        <table:table-row table:style-name="Tabla1.1">
          <table:table-cell table:style-name="Tabla1.A1" office:value-type="string">
            <text:h text:style-name="P38" text:outline-level="3">ACTIVITIES</text:h>
            <text:h text:style-name="P40" text:outline-level="5">Activity 1 Learn the most important parts of letter <text:s text:c="14"/></text:h>
            <text:list xml:id="list29514812" text:style-name="WW8Num5">
              <text:list-item>
                <text:p text:style-name="P21"><text:span text:style-name="T1"><text:tab/></text:span><text:span text:style-name="T13">place and date</text:span> </text:p>
              </text:list-item>
              <text:list-item>
                <text:p text:style-name="P22"><text:span text:style-name="T13">salutation or greeting</text:span> </text:p>
              </text:list-item>
              <text:list-item>
                <text:p text:style-name="P22"><text:span text:style-name="T13">body (with a short introduction, the content and a conclusion)</text:span><text:span text:style-name="T1"> </text:span></text:p>
              </text:list-item>
              <text:list-item>
                <text:p text:style-name="P22"><text:span text:style-name="T13">complimentary close</text:span> </text:p>
              </text:list-item>
              <text:list-item>
                <text:p text:style-name="P22"><text:span text:style-name="T13">signature</text:span> </text:p>
              </text:list-item>
              <text:list-item>
                <text:p text:style-name="P23"><text:span text:style-name="T13">P.S. (Latin: post-scriptum), if you want to add something you forgot to write.</text:span><text:span text:style-name="T1"> </text:span></text:p>
              </text:list-item>
            </text:list>
            <text:p text:style-name="P8"><text:span text:style-name="T1">1.-</text:span><text:span text:style-name="T2">Always start your letter at the top on the left of your paper. </text:span></text:p>
            <text:p text:style-name="P7"><text:span text:style-name="T2">2.-W</text:span><text:span text:style-name="T2">rite down the date (3</text:span><text:span text:style-name="T14">rd</text:span><text:span text:style-name="T2"> March). The names of the months are: <text:line-break/>                         </text:span><text:span text:style-name="T3"> January      May        September</text:span><text:span text:style-name="T2"> <text:line-break/></text:span><text:span text:style-name="T3">                          February    June        October</text:span><text:span text:style-name="T2"> <text:line-break/></text:span><text:span text:style-name="T3">                          March        July         November</text:span><text:span text:style-name="T2"> <text:line-break/></text:span><text:span text:style-name="T3">                          April          August     December</text:span><text:span text:style-name="T2"> <text:line-break/>3.-Then write down your name and the name of your partner: <text:line-break/>                          </text:span><text:span text:style-name="T3">From: (your full name)</text:span><text:span text:style-name="T2"> <text:line-break/></text:span><text:span text:style-name="T3">                         To: (his/her full name)</text:span></text:p>
            <text:p text:style-name="P7"><text:span text:style-name="T2">4.-</text:span><text:span text:style-name="T2"> Start your letter with: <text:line-break/>                           </text:span><text:span text:style-name="T3">Dear + the name of your partner,</text:span><text:span text:style-name="T2"> then put a comma. <text:line-break/>                            </text:span><text:span text:style-name="T3">Dear Susanne,</text:span><text:span text:style-name="T2"> <text:line-break/></text:span><text:span text:style-name="T3">                            Dear partner,</text:span></text:p>
            <text:p text:style-name="P10"/>
            <text:p text:style-name="P10"/>
            <text:p text:style-name="P11"/>
            <text:p text:style-name="P7"><text:span text:style-name="T2">5.-</text:span><text:span text:style-name="T15"> </text:span><text:span text:style-name="T2">End your letter by using one of the following expressions: <text:line-break/>                            </text:span><text:span text:style-name="T3">Kind regards,</text:span><text:span text:style-name="T2"> <text:line-break/></text:span><text:span text:style-name="T3">                            All the best,</text:span><text:span text:style-name="T2"> <text:line-break/></text:span><text:span text:style-name="T3">                            Bye for now,</text:span><text:span text:style-name="T2"> <text:line-break/></text:span><text:span text:style-name="T3">                            Yours truly,</text:span><text:span text:style-name="T2"> </text:span></text:p>
            <text:p text:style-name="P9"/>
            <text:p text:style-name="P7"><text:span text:style-name="T15"><text:s/>6.-</text:span><text:span text:style-name="T2">There should be a number of paragraphs in your letter. You always start a paragraph, at the beginning of the new. When you write about something new, always use a new paragraph.</text:span><text:span text:style-name="T1"> </text:span><text:span text:style-name="T2">Add a question or two but not about the topic as your partner is anyway going to write about it. <text:line-break/>You could use one of the following ideas: <text:line-break/>                             </text:span><text:span text:style-name="T3">How are you doing?</text:span><text:span text:style-name="T2"> <text:line-break/></text:span><text:span text:style-name="T3">                             How are things at school/at home?</text:span><text:span text:style-name="T2"> <text:line-break/></text:span><text:span text:style-name="T3">                             What have you been doing recently?</text:span><text:span text:style-name="T2"> </text:span></text:p>
            <text:p text:style-name="P7"><text:span text:style-name="T15">7.- </text:span><text:span text:style-name="T2">Always answer your partner's questions. Show interest in the things that he/she has written about and about how things are going there. Comment them sometimes.</text:span></text:p>
            <text:p text:style-name="P12"/>
            <text:p text:style-name="P12"/>
            <text:p text:style-name="P12"/>
            <text:h text:style-name="Heading_20_4" text:outline-level="4"><text:span text:style-name="T6">Activity 2</text:span><text:span text:style-name="T6"> Letter1: Introduce yourself and give information about you</text:span></text:h>
            <text:p text:style-name="P1"/>
            <text:list xml:id="list29539652" text:style-name="WW8Num2">
              <text:list-item>
                <text:p text:style-name="P20">Fill in the gaps and give the correct information about you:</text:p>
              </text:list-item>
            </text:list>
            <text:p text:style-name="P1"/>
            <text:p text:style-name="Normal_20__28_Web_29_"><text:span text:style-name="T9">Dear partner/...............,</text:span><text:span text:style-name="T1"> </text:span></text:p>
            <text:p text:style-name="Normal_20__28_Web_29_"><text:span text:style-name="T3">In this letter I will introduce myself to you.</text:span><text:span text:style-name="T1"> </text:span></text:p>
            <text:p text:style-name="Normal_20__28_Web_29_"><text:span text:style-name="T9">I am</text:span><text:span text:style-name="T2">     </text:span><text:span text:style-name="T3">.........thirteen years old.</text:span><text:span text:style-name="T2"> <text:line-break/></text:span><text:span text:style-name="T3">            .........a boy/girl.</text:span><text:span text:style-name="T2"> <text:line-break/></text:span><text:span text:style-name="T3">            ........ a fourteen-year-old girl.</text:span><text:span text:style-name="T2"> </text:span></text:p>
            <text:p text:style-name="Normal_20__28_Web_29_"><text:span text:style-name="T3">My surname is .......... and my first name is ......<text:line-break/>People call me .............</text:span><text:span text:style-name="T1"> </text:span></text:p>
            <text:p text:style-name="Normal_20__28_Web_29_"><text:span text:style-name="T9">I have</text:span><text:span text:style-name="T2">  </text:span><text:span text:style-name="T3">........two brothers.</text:span><text:span text:style-name="T2"> <text:line-break/></text:span><text:span text:style-name="T3">             ....... three sisters.</text:span><text:span text:style-name="T2"> <text:line-break/></text:span><text:span text:style-name="T3">I don't have any brothers and sisters, I am an only child.</text:span><text:span text:style-name="T2"> </text:span></text:p>
            <text:p text:style-name="Normal_20__28_Web_29_"><text:span text:style-name="T9">I live     </text:span><text:span text:style-name="T3">.......with my father/stepfather.</text:span><text:span text:style-name="T2"> <text:line-break/></text:span><text:span text:style-name="T3">             ....... with my mother/stepmother.</text:span><text:span text:style-name="T2"> <text:line-break/></text:span><text:span text:style-name="T3">             ....... with my parents.</text:span><text:span text:style-name="T2"> <text:line-break/></text:span><text:span text:style-name="T3">             ....... with ..........</text:span><text:span text:style-name="T2"> <text:line-break/></text:span><text:span text:style-name="T3">             ....... in a home (a place where you live when you cannot live with your parents).<text:line-break/>My parents are divorced.</text:span><text:span text:style-name="T1"> </text:span></text:p>
            <text:p text:style-name="Normal_20__28_Web_29_"><text:span text:style-name="T9">I like     </text:span><text:span text:style-name="T3">.......football /…...surfing the Net…/ chatting with friends / ...</text:span><text:span text:style-name="T1"> </text:span></text:p>
            <text:p text:style-name="Normal_20__28_Web_29_"><text:span text:style-name="T9">I don't like ... </text:span><text:span text:style-name="T3">video games / .... / .... /</text:span><text:span text:style-name="T1"> </text:span></text:p>
            <text:p text:style-name="Normal_20__28_Web_29_"><text:span text:style-name="T9">I love   </text:span><text:span text:style-name="T7"> </text:span><text:span text:style-name="T3">.......music.</text:span><text:span text:style-name="T2"> </text:span></text:p>
            <text:p text:style-name="Normal_20__28_Web_29_"><text:span text:style-name="T9">I am fond of</text:span><text:span text:style-name="T2"> </text:span><text:span text:style-name="T3">singing /………/………</text:span><text:span text:style-name="T2"> </text:span></text:p>
            <text:p text:style-name="Normal_20__28_Web_29_"><text:span text:style-name="T9">I am in the</text:span><text:span text:style-name="T3">....first form of .......(name of the school).</text:span><text:span text:style-name="T2"> <text:line-break/></text:span><text:span text:style-name="T3">                      second</text:span><text:span text:style-name="T2"> <text:line-break/></text:span><text:span text:style-name="T3">                      third</text:span><text:span text:style-name="T2"> <text:line-break/></text:span><text:span text:style-name="T3">                      seventh group</text:span><text:span text:style-name="T2"> <text:line-break/></text:span><text:span text:style-name="T3">                      eighth group</text:span><text:span text:style-name="T2"> </text:span></text:p>
            <text:p text:style-name="Normal_20__28_Web_29_"><text:span text:style-name="T9">I think I am</text:span><text:span text:style-name="T2"> </text:span><text:span text:style-name="T3">easy-going / moody / nice / terrible / difficult / boring / spontaneous / calm / intelligent / quiet.</text:span><text:span text:style-name="T2"> </text:span></text:p>
            <text:p text:style-name="Normal_20__28_Web_29_"><text:span text:style-name="T9">I like people who</text:span><text:span text:style-name="T2"> ...........</text:span><text:span text:style-name="T1"> </text:span></text:p>
            <text:p text:style-name="Normal_20__28_Web_29_"><text:span text:style-name="T9">I don't like people who</text:span><text:span text:style-name="T2"> ..... <text:line-break/>  <text:line-break/></text:span><text:span text:style-name="T9">I was born in</text:span><text:span text:style-name="T2">     </text:span><text:span text:style-name="T3">.......Holland.</text:span><text:span text:style-name="T2"> <text:line-break/></text:span><text:span text:style-name="T3">                          .......Denmark.</text:span><text:span text:style-name="T2"> <text:line-break/></text:span><text:span text:style-name="T3">                          .......Surinam.</text:span><text:span text:style-name="T2"> <text:line-break/></text:span><text:span text:style-name="T3">                          .......Turkey.</text:span><text:span text:style-name="T2"> <text:line-break/></text:span><text:span text:style-name="T3">                          .......Morocco.</text:span><text:span text:style-name="T2"> <text:line-break/></text:span><text:span text:style-name="T3">                          .......Netherlands Antilles.</text:span><text:span text:style-name="T2"> <text:line-break/>                          ........................ <text:line-break/></text:span><text:span text:style-name="T9">My eyes are</text:span><text:span text:style-name="T2"> </text:span><text:span text:style-name="T3">brown / blue / green / grey.</text:span><text:span text:style-name="T2"> </text:span></text:p>
            <text:p text:style-name="Normal_20__28_Web_29_"><text:span text:style-name="T9">My hair is</text:span><text:span text:style-name="T2"> </text:span><text:span text:style-name="T3">blond / black / grey / brown / red.</text:span><text:span text:style-name="T2"> </text:span></text:p>
            <text:p text:style-name="Normal_20__28_Web_29_"><text:span text:style-name="T9">It is</text:span><text:span text:style-name="T2"> </text:span><text:span text:style-name="T3">long / short / straight / curly.</text:span><text:span text:style-name="T2"> </text:span></text:p>
            <text:p text:style-name="Normal_20__28_Web_29_"><text:span text:style-name="T9">I am </text:span><text:span text:style-name="T3">short / tall / medium-size.</text:span><text:span text:style-name="T1"> </text:span></text:p>
            <text:p text:style-name="Normal_20__28_Web_29_"><text:span text:style-name="T3">I am looking forward to hearing from you.</text:span><text:span text:style-name="T1"> </text:span></text:p>
            <text:p text:style-name="Normal_20__28_Web_29_"><text:span text:style-name="T3">Bye for now.</text:span><text:span text:style-name="T1"> </text:span></text:p>
            <text:p text:style-name="P1"/>
            <text:p text:style-name="P1"/>
            <text:p text:style-name="P15"/>
            <text:p text:style-name="P15"/>
            <text:p text:style-name="P15"/>
            <text:p text:style-name="P1"/>
            <text:h text:style-name="P40" text:outline-level="5">Activity 3 Letter 2: Tell your partner about your home and your neighbourhood.</text:h>
            <text:h text:style-name="P40" text:outline-level="5"><text:s/>Use the questions give and add some more information yourself</text:h>
            <text:p text:style-name="P1"/>
            <text:p text:style-name="P7"><text:span text:style-name="T2">Y</text:span><text:span text:style-name="T2">ou could start with: <text:line-break/>    </text:span><text:span text:style-name="T3">Now I'll tell you about my home and the neighbourhood in which I live.</text:span><text:span text:style-name="T2"> <text:line-break/> <text:s text:c="12"/>Or: <text:line-break/>    </text:span><text:span text:style-name="T3">I have just received your letter. Thank you very much</text:span><text:span text:style-name="T2">.</text:span><text:span text:style-name="T1"> </text:span></text:p>
            <text:p text:style-name="P7"><text:span text:style-name="T2">N</text:span><text:span text:style-name="T2">ow use the answers to these questions to build your letter:</text:span><text:span text:style-name="T1"> </text:span></text:p>
            <text:list xml:id="list29543865" text:style-name="WW8Num1">
              <text:list-item>
                <text:p text:style-name="P24"><text:span text:style-name="T16"> </text:span><text:span text:style-name="T17">What kind of house do you live in?</text:span><text:span text:style-name="T1"> </text:span></text:p>
              </text:list-item>
              <text:list-item>
                <text:p text:style-name="P25"><text:span text:style-name="T17">Does your house have a garden?</text:span><text:span text:style-name="T1"> </text:span></text:p>
              </text:list-item>
              <text:list-item>
                <text:p text:style-name="P25"><text:span text:style-name="T16"> </text:span><text:span text:style-name="T17">How many rooms are there?</text:span><text:span text:style-name="T1"> </text:span></text:p>
              </text:list-item>
              <text:list-item>
                <text:p text:style-name="P25"><text:span text:style-name="T17">How many floors are there?</text:span><text:span text:style-name="T1"> </text:span></text:p>
              </text:list-item>
              <text:list-item>
                <text:p text:style-name="P25"><text:span text:style-name="T17">Do you have</text:span><text:span text:style-name="T17"> your own room? Can you describe the room that you sleep in?</text:span><text:span text:style-name="T1"> </text:span></text:p>
              </text:list-item>
              <text:list-item>
                <text:p text:style-name="P25"><text:span text:style-name="T17">Can you describe the place you like most in your home?</text:span><text:span text:style-name="T1"> </text:span></text:p>
              </text:list-item>
              <text:list-item>
                <text:p text:style-name="P25"><text:span text:style-name="T17">Where do you usually study / do your homework?</text:span><text:span text:style-name="T1"> </text:span></text:p>
              </text:list-item>
              <text:list-item>
                <text:p text:style-name="P25"><text:span text:style-name="T17">What do you usually do when you are at home?</text:span><text:span text:style-name="T1"> </text:span></text:p>
              </text:list-item>
              <text:list-item>
                <text:p text:style-name="P25"><text:span text:style-name="T17">Do you have a computer at home? Do you use it very often?</text:span><text:span text:style-name="T1"> </text:span></text:p>
              </text:list-item>
              <text:list-item>
                <text:p text:style-name="P25"><text:span text:style-name="T17">Do you have any pets at home?</text:span><text:span text:style-name="T1"> </text:span></text:p>
              </text:list-item>
              <text:list-item>
                <text:p text:style-name="P25"><text:span text:style-name="T17">What is the neighbourhood in which you live like?</text:span><text:span text:style-name="T1"> </text:span></text:p>
              </text:list-item>
              <text:list-item>
                <text:p text:style-name="P25"><text:span text:style-name="T17">What are the neighbours like? (quiet, noisy,.....)</text:span> </text:p>
              </text:list-item>
              <text:list-item>
                <text:p text:style-name="P25"><text:span text:style-name="T17">What kind of people lives in your area?</text:span><text:span text:style-name="T1"> </text:span></text:p>
              </text:list-item>
              <text:list-item>
                <text:p text:style-name="P25"><text:span text:style-name="T17">Have you got many friends in your neighbourhood?</text:span><text:span text:style-name="T1"> </text:span></text:p>
              </text:list-item>
              <text:list-item>
                <text:p text:style-name="P25"><text:span text:style-name="T17">What kind of activities/games do you and your friends play and where?</text:span><text:span text:style-name="T1"> </text:span></text:p>
              </text:list-item>
              <text:list-item>
                <text:p text:style-name="P25"><text:span text:style-name="T17">Mention some things which you like about your neighbourhood?  (shops, playgrounds,.....)</text:span> </text:p>
              </text:list-item>
              <text:list-item>
                <text:p text:style-name="P25"><text:span text:style-name="T17">Mention some things which are not so nice in your neighbourhood?  </text:span><text:span text:style-name="T20">(crime, pollution, etc.)</text:span> </text:p>
              </text:list-item>
              <text:list-item>
                <text:p text:style-name="P26"><text:span text:style-name="T17">Now you can add some personal information. Don't ask the same things as in the previous questions because your partner works with the same topic!</text:span><text:span text:style-name="T1"> </text:span></text:p>
              </text:list-item>
            </text:list>
            <text:p text:style-name="Standard"><text:span text:style-name="T2">Y</text:span><text:span text:style-name="T2">ou could finish with: <text:line-break/>    </text:span><text:span text:style-name="T3">I am looking forward to your next letter. Best wishes to everyone.</text:span></text:p>
            <text:p text:style-name="P1"/>
            <text:p text:style-name="P1">∙ You can send your partner, photos with attached information</text:p>
            <text:p text:style-name="P1"/>
            <text:p text:style-name="P1"/>
            <text:p text:style-name="P1"/>
            <text:p text:style-name="P1"/>
            <text:p text:style-name="P1"/>
            <text:p text:style-name="P3"/>
            <text:p text:style-name="Standard"><text:span text:style-name="T8">Activity 4 </text:span><text:span text:style-name="T8">Letter 3: Write about your school, subjects, timetables, holidays, teachers</text:span></text:p>
            <text:p text:style-name="P2"/>
            <text:p text:style-name="P2"/>
            <text:p text:style-name="P2"/>
            <text:p text:style-name="P1"/>
            <text:p text:style-name="P7"><text:span text:style-name="T1">You could start with:</text:span><text:span text:style-name="T21"> <text:line-break/></text:span><text:span text:style-name="T10">   </text:span><text:span text:style-name="T18"><text:line-break/>    </text:span><text:span text:style-name="T19">Thank you for your letter. I enjoyed reading it a lot.</text:span><text:span text:style-name="T18"> </text:span><text:span text:style-name="T19">In these last weeks ……. And wha did you do? What happened?</text:span><text:span text:style-name="T18"> </text:span><text:span text:style-name="T19">In this letter I'll tell you everything about my school.</text:span><text:span text:style-name="T18"> </text:span></text:p>
            <text:p text:style-name="P7"><text:span text:style-name="T10">Now use the answers to these questions write your letter:</text:span><text:span text:style-name="T1"> </text:span></text:p>
            <text:list xml:id="list29536219" text:style-name="WW8Num3">
              <text:list-item>
                <text:p text:style-name="P27"><text:span text:style-name="T18">How many pupils are there in your school?</text:span><text:span text:style-name="T1"> </text:span></text:p>
              </text:list-item>
              <text:list-item>
                <text:p text:style-name="P29"><text:span text:style-name="T18">How many subjects do you have?</text:span><text:span text:style-name="T1"> </text:span></text:p>
              </text:list-item>
              <text:list-item>
                <text:p text:style-name="P29"><text:span text:style-name="T18">How long do you have to go to school each day? (On Monday, I'm at  school from .... until..... On Tuesday...)</text:span> </text:p>
              </text:list-item>
              <text:list-item>
                <text:p text:style-name="P29"><text:span text:style-name="T18">What are your 3 favourite subjects? Explain why you like them.</text:span><text:span text:style-name="T1"> </text:span></text:p>
              </text:list-item>
              <text:list-item>
                <text:p text:style-name="P29"><text:span text:style-name="T18">Mention 3 subjects you don’t find interesting, easy. Explain why.</text:span> </text:p>
              </text:list-item>
              <text:list-item>
                <text:p text:style-name="P29"><text:span text:style-name="T18">What do you like best about your school?</text:span><text:span text:style-name="T1"> </text:span></text:p>
              </text:list-item>
              <text:list-item>
                <text:p text:style-name="P29"><text:span text:style-name="T18">What do you not like about your school?</text:span><text:span text:style-name="T1"> </text:span></text:p>
              </text:list-item>
              <text:list-item>
                <text:p text:style-name="P29"><text:span text:style-name="T18">Tell something about your 3 favourite teachers.</text:span><text:span text:style-name="T1"> </text:span></text:p>
              </text:list-item>
              <text:list-item>
                <text:p text:style-name="P29"><text:span text:style-name="T18">Tell something about your class. (number of pupils, their  behaviour...)</text:span><text:span text:style-name="T1"> </text:span></text:p>
              </text:list-item>
              <text:list-item>
                <text:p text:style-name="P29"><text:span text:style-name="T18">Tell something about your 3 best friends at school.</text:span><text:span text:style-name="T1"> </text:span></text:p>
              </text:list-item>
              <text:list-item>
                <text:p text:style-name="P29"><text:span text:style-name="T18">Tell something about the other pupils at your school.</text:span><text:span text:style-name="T1"> </text:span></text:p>
              </text:list-item>
              <text:list-item>
                <text:p text:style-name="P29"><text:span text:style-name="T18">Are there any special events at school? If so tell something about them. (special projects, theme weeks, camps, excursions, school  outings, parties.....)</text:span> </text:p>
              </text:list-item>
              <text:list-item>
                <text:p text:style-name="P29"><text:span text:style-name="T18">Mention 1 event that has happened at school you'll always remember.</text:span><text:span text:style-name="T1"> </text:span></text:p>
              </text:list-item>
              <text:list-item>
                <text:p text:style-name="P29"><text:span text:style-name="T18">What do you want to do after you have finished this school? What do you want to become in the future?</text:span><text:span text:style-name="T1"> </text:span></text:p>
              </text:list-item>
              <text:list-item>
                <text:p text:style-name="P32"><text:span text:style-name="T18">Now you can add some personal information. Don't ask the same things as in the previous questions because your partner works on the same materials!</text:span><text:span text:style-name="T1"> </text:span></text:p>
              </text:list-item>
            </text:list>
            <text:p text:style-name="Standard"><text:span text:style-name="T10">You could finish with: <text:line-break/></text:span><text:span text:style-name="T4">    I hope you have enjoyed reading this letter.</text:span><text:span text:style-name="T10"> <text:line-break/></text:span><text:span text:style-name="T4">    I am looking forward to receiving your next letter.</text:span></text:p>
            <text:p text:style-name="P1"/>
            <text:p text:style-name="P1">You can also produce a video abour your school</text:p>
            <text:p text:style-name="P1"/>
            <text:p text:style-name="P2"/>
            <text:p text:style-name="P2"/>
            <text:p text:style-name="P2"/>
            <text:p text:style-name="P2"/>
            <text:p text:style-name="P2"/>
            <text:p text:style-name="P2"/>
            <text:p text:style-name="P2"/>
            <text:p text:style-name="P2"/>
            <text:h text:style-name="Heading_20_5" text:outline-level="5"><text:span text:style-name="T1">Activity 5 </text:span><text:span text:style-name="T1">Letter 4:Tell your partner about your hobbies and the kind of things you </text:span></text:h>
            <text:h text:style-name="P40" text:outline-level="5">like to do in your spare time</text:h>
            <text:p text:style-name="P1"/>
            <text:p text:style-name="P7"><text:span text:style-name="T10"><text:s/>U</text:span><text:span text:style-name="T10">se these next questions to build your letter: </text:span></text:p>
            <text:list xml:id="list29521000" text:style-name="WW8Num6">
              <text:list-item>
                <text:p text:style-name="P28"><text:span text:style-name="T18">Do you have any spare time?</text:span><text:span text:style-name="T1"> </text:span></text:p>
              </text:list-item>
              <text:list-item>
                <text:p text:style-name="P30"><text:span text:style-name="T18">What do you like doing best in your spare time?</text:span><text:span text:style-name="T1"> </text:span></text:p>
              </text:list-item>
              <text:list-item>
                <text:p text:style-name="P30"><text:span text:style-name="T18">Do you often go out with your friends?</text:span><text:span text:style-name="T1"> </text:span></text:p>
              </text:list-item>
              <text:list-item>
                <text:p text:style-name="P30"><text:span text:style-name="T18">What is your favourite sport?</text:span><text:span text:style-name="T1"> </text:span></text:p>
              </text:list-item>
              <text:list-item>
                <text:p text:style-name="P30"><text:span text:style-name="T18">Is this sport popular in your country?</text:span><text:span text:style-name="T1"> </text:span></text:p>
              </text:list-item>
              <text:list-item>
                <text:p text:style-name="P30"><text:span text:style-name="T18">How much time do you spend on your sport?</text:span><text:span text:style-name="T1"> </text:span></text:p>
              </text:list-item>
              <text:list-item>
                <text:p text:style-name="P30"><text:span text:style-name="T18">Who is your favourite sportsman or -woman, from your country?</text:span><text:span text:style-name="T1"> </text:span></text:p>
              </text:list-item>
              <text:list-item>
                <text:p text:style-name="P30"><text:span text:style-name="T18">Who is your favourite sportsman or -woman, from outside your country?</text:span><text:span text:style-name="T1"> </text:span></text:p>
              </text:list-item>
              <text:list-item>
                <text:p text:style-name="P30"><text:span text:style-name="T18">Do you often go out in the evenings?</text:span><text:span text:style-name="T1"> </text:span></text:p>
              </text:list-item>
              <text:list-item>
                <text:p text:style-name="P30"><text:span text:style-name="T18">What kind of music do you like?</text:span><text:span text:style-name="T1"> </text:span></text:p>
              </text:list-item>
              <text:list-item>
                <text:p text:style-name="P30"><text:span text:style-name="T18">Is music important to you? </text:span><text:span text:style-name="T23">Why ?</text:span> </text:p>
              </text:list-item>
              <text:list-item>
                <text:p text:style-name="P30"><text:span text:style-name="T18">Who is your favourite singer or/and band?</text:span><text:span text:style-name="T1"> </text:span></text:p>
              </text:list-item>
              <text:list-item>
                <text:p text:style-name="P30"><text:span text:style-name="T18">What kind of music do most people in your class like?</text:span><text:span text:style-name="T1"> </text:span></text:p>
              </text:list-item>
              <text:list-item>
                <text:p text:style-name="P30"><text:span text:style-name="T18">What is the best song that you know?</text:span><text:span text:style-name="T1"> </text:span></text:p>
              </text:list-item>
              <text:list-item>
                <text:p text:style-name="P30"><text:span text:style-name="T18">Do you like watching television?</text:span><text:span text:style-name="T1"> </text:span></text:p>
              </text:list-item>
              <text:list-item>
                <text:p text:style-name="P30"><text:span text:style-name="T18">How much time do you spend watching television every day?</text:span><text:span text:style-name="T1"> </text:span></text:p>
              </text:list-item>
              <text:list-item>
                <text:p text:style-name="P30"><text:span text:style-name="T18">What are your favourite programmes?</text:span><text:span text:style-name="T1"> </text:span></text:p>
              </text:list-item>
              <text:list-item>
                <text:p text:style-name="P31">Do you like going to the cinema? </text:p>
              </text:list-item>
              <text:list-item>
                <text:p text:style-name="P30"><text:span text:style-name="T18">Who is your favourite actor/ actress?</text:span><text:span text:style-name="T1"> </text:span></text:p>
              </text:list-item>
              <text:list-item>
                <text:p text:style-name="P31">Do you like reading? </text:p>
              </text:list-item>
              <text:list-item>
                <text:p text:style-name="P31">What is the last book you read? </text:p>
              </text:list-item>
              <text:list-item>
                <text:p text:style-name="P30"><text:span text:style-name="T18">Do you use the computer?</text:span><text:span text:style-name="T1"> </text:span></text:p>
              </text:list-item>
              <text:list-item>
                <text:p text:style-name="P30"><text:span text:style-name="T18">Do you like videogames?</text:span> </text:p>
              </text:list-item>
              <text:list-item>
                <text:p text:style-name="P30"><text:span text:style-name="T18">Do you have any other hobbies? </text:span><text:span text:style-name="T23">(collecting stamps....)</text:span> </text:p>
              </text:list-item>
              <text:list-item>
                <text:p text:style-name="P30"><text:span text:style-name="T18">How much time do you spend on this hobby?</text:span><text:span text:style-name="T1"> </text:span></text:p>
              </text:list-item>
              <text:list-item>
                <text:p text:style-name="P33">Do any members of your family have the same hobby?</text:p>
              </text:list-item>
            </text:list>
            <text:p text:style-name="P1"><text:s text:c="18"/>You could finish your letter with: </text:p>
            <text:p text:style-name="Standard"><text:span text:style-name="T5"><text:s text:c="21"/>I am looking forward to your next letter. All the best</text:span><text:span text:style-name="T22">.</text:span></text:p>
            <text:p text:style-name="P1"/>
            <text:h text:style-name="P40" text:outline-level="5"/>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5" text:outline-level="5"><text:span text:style-name="T1">Activity 6 Letter 5:</text:span><text:span text:style-name="T2"> Your partner knows quite a lot about you now, but in this letter you are going to tell even more about your country, culture and personal preferences. You will have to give more details. The reason for using a list like this is to give the pupils clearer, more factual information about their partner´s environment and culture.</text:span></text:h>
            <text:h text:style-name="P40" text:outline-level="5"/>
            <text:p text:style-name="P1">PERSONAL:</text:p>
            <text:p text:style-name="P13">A. Surname: <text:line-break/>B. Initials: <text:line-break/>C. Nationality: <text:line-break/>D. Date of birth: <text:line-break/>E. Place of birth: <text:line-break/>F. Country of residence: </text:p>
            <text:p text:style-name="P16"/>
            <text:p text:style-name="P14">CULTURE:</text:p>
            <text:p text:style-name="P7"><text:span text:style-name="T18">1. Were you born in the area (city, country) where you live now? <text:line-break/>2. If not, where were you born? <text:line-break/>3. What languages do you speak? <text:line-break/>4. Which language</text:span><text:span text:style-name="T18"> do you speak at home? <text:line-break/>5. How do you make important decisions in your family? <text:line-break/>6. How do you greet your friends? <text:line-break/>7. How do you greet your relatives (aunts, uncles, parents..)? <text:line-break/>8. Are you religious? If yes, what is your religion? <text:line-break/>9. Is religion important to your family? <text:line-break/>10. How do you celebrate a birthday? <text:line-break/>11. How do you celebrate Christmas? <text:line-break/>12. How do you celebrate New Year's Eve? </text:span></text:p>
            <text:p text:style-name="P7"><text:span text:style-name="T10"> </text:span><text:span text:style-name="T10">COUNTRY:</text:span></text:p>
            <text:p text:style-name="Standard"><text:span text:style-name="T10">13</text:span><text:span text:style-name="T18">. What do you think of your country's climate? Why? <text:line-break/>14. Describe last year's summer. <text:line-break/>15. Describe last year's winter. <text:line-break/>16. How many people live in your area (town, city, village..)? <text:line-break/>17. How many people live in your country? <text:line-break/>18. Describe your country's flag. <text:line-break/>19. Mention 3 famous things from your country (museums, famous people, food....). </text:span></text:p>
            <text:p text:style-name="P1"/>
            <text:p text:style-name="P17">CONFIDENTIAL:</text:p>
            <text:p text:style-name="Normal_20__28_Web_29_"><text:span text:style-name="T2">29. What is your favourite food? <text:line-break/>30. Where would you like to go to on holiday? <text:line-break/>31. Who is your best friend from outside school? <text:line-break/>32. Is money important to you? Why (not)? <text:line-break/>33. What time do you have to go to bed during the week? <text:line-break/>34. Mention three important things in your life at the moment. <text:line-break/>35. If you could make three wishes, what would you wish for? <text:line-break/>36. Now you can add some personal information. Do not ask the same things as in the p</text:span><text:span text:style-name="T2">revious questions. </text:span></text:p>
            <text:p text:style-name="P4"/>
            <text:p text:style-name="P4"/>
            <text:p text:style-name="P4"/>
            <text:p text:style-name="P4"/>
            <text:p text:style-name="P4"/>
            <text:p text:style-name="P4"/>
            <text:p text:style-name="P4"/>
            <text:p text:style-name="P4"/>
            <text:p text:style-name="P4"/>
            <text:p text:style-name="P6"/>
          </table:table-cell>
        </table:table-row>
        <text:soft-page-break/>
        <table:table-row table:style-name="Tabla1.1">
          <table:table-cell table:style-name="Tabla1.A1" office:value-type="string">
            <text:p text:style-name="P5">PLANNING</text:p>
            <text:p text:style-name="P7"><text:span text:style-name="T12">Step 1 Language</text:span><text:span text:style-name="T10"> </text:span></text:p>
            <text:p text:style-name="P13">Work on grammar, vocabulary and form sentences through various activities</text:p>
            <text:p text:style-name="Standard"><text:span text:style-name="T11">Step 2 <text:s/>Unit focus</text:span><text:span text:style-name="T11"> </text:span></text:p>
            <text:p text:style-name="P3"/>
            <text:p text:style-name="P1">Letter writing</text:p>
            <text:h text:style-name="P39" text:outline-level="4"/>
            <text:h text:style-name="P39" text:outline-level="4">Step 3 Topic</text:h>
            <text:p text:style-name="P1"/>
            <text:p text:style-name="P1">Explain what the topic of the project is going to be: find a penpal and exchange information via letters</text:p>
            <text:p text:style-name="P1"/>
            <text:p text:style-name="P3"/>
            <text:p text:style-name="P3">Step 4 Organisation (groups, individual work, pair-work)</text:p>
            <text:p text:style-name="P1"/>
            <text:p text:style-name="P1"/>
            <text:p text:style-name="P1">All the activities are individual, although the questions given to help students to write their letters, can be practiced in class either in pairs or big group.</text:p>
            <text:p text:style-name="P1"/>
            <text:p text:style-name="P3">Step 5: Material, date due and evaluation</text:p>
            <text:p text:style-name="P3"/>
            <text:p text:style-name="Standard"><text:span text:style-name="T1">Material</text:span><text:span text:style-name="T1">: pens, pencils, paper, envelopes, stamps, world map and map of the country selected, books and informational handouts about country selected, English speaking pen-pals, computers.</text:span></text:p>
            <text:p text:style-name="P1">Date: from the beginning of October to the end of May. Two letters per term.</text:p>
            <text:p text:style-name="P3"/>
            <text:p text:style-name="Standard"><text:span text:style-name="T11">Step 6 </text:span><text:span text:style-name="T1">Students´ evaluation of the task</text:span></text:p>
            <text:p text:style-name="P1">Grade the task (0-5):</text:p>
            <text:p text:style-name="P1">Level of difficulty (0-5):</text:p>
          </table:table-cell>
        </table:table-row>
        <table:table-row table:style-name="Tabla1.1">
          <table:table-cell table:style-name="Tabla1.A1" office:value-type="string">
            <text:h text:style-name="P37" text:outline-level="3">ASSESSMENT</text:h>
            <text:p text:style-name="Standard">Data Base Access</text:p>
            <text:p text:style-name="Standard">Co-evaluation</text:p>
            <text:p text:style-name="Standard">Self-Assessment</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background-color="#e6e6e6" fo:keep-with-next="always">
        <style:background-image/>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fo:background-color="#e6e6e6"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independiente_20_2" style:display-name="Texto independiente 2" style:family="paragraph" style:parent-style-name="Standard">
      <style:paragraph-properties fo:hyphenation-ladder-count="no-limit" style:text-autospace="none"/>
      <style:text-properties style:font-name="Arial Black" style:text-underline-style="solid" style:text-underline-width="auto" style:text-underline-color="font-color" style:font-size-complex="9.5pt" fo:hyphenate="false" fo:hyphenation-remain-char-count="2" fo:hyphenation-push-char-count="2"/>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VEL: 1º ESO</dc:title>
    <meta:initial-creator>M ANGELES ROMERO</meta:initial-creator>
    <meta:creation-date>2008-02-15T15:21:00</meta:creation-date>
    <dc:creator>Mª Angeles Romero Calero</dc:creator>
    <dc:date>2010-05-23T09:43:16.16</dc:date>
    <meta:print-date>2007-12-15T19:42:00</meta:print-date>
    <meta:editing-cycles>9</meta:editing-cycles>
    <meta:editing-duration>PT02H43M45S</meta:editing-duration>
    <meta:generator>OpenOffice.org/3.2$Win32 OpenOffice.org_project/320m12$Build-9483</meta:generator>
    <meta:document-statistic meta:table-count="1" meta:image-count="0" meta:object-count="0" meta:page-count="3" meta:paragraph-count="152" meta:word-count="1942" meta:character-count="11914"/>
  </office:meta>
</office:document-meta>
</file>