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93cm" fo:margin-left="-0.132cm" style:page-number="0" table:align="left" style:writing-mode="lr-tb"/>
    </style:style>
    <style:style style:name="Tabla1.A" style:family="table-column">
      <style:table-column-properties style:column-width="15.3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3.67cm" fo:margin-left="0.626cm" table:align="left" style:writing-mode="lr-tb"/>
    </style:style>
    <style:style style:name="Tabla2.A" style:family="table-column">
      <style:table-column-properties style:column-width="6.668cm"/>
    </style:style>
    <style:style style:name="Tabla2.B" style:family="table-column">
      <style:table-column-properties style:column-width="7.00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612cm" style:keep-together="true" fo:keep-together="auto"/>
    </style:style>
    <style:style style:name="P1" style:family="paragraph" style:parent-style-name="Heading_20_4">
      <style:text-properties fo:language="en" fo:country="GB"/>
    </style:style>
    <style:style style:name="P2" style:family="paragraph" style:parent-style-name="Heading_20_4">
      <style:text-properties fo:font-size="10pt" style:font-size-asian="10pt" style:font-size-complex="10pt"/>
    </style:style>
    <style:style style:name="P3" style:family="paragraph" style:parent-style-name="Heading_20_5">
      <style:text-properties fo:font-size="10pt" style:font-size-asian="10pt" style:font-size-complex="10pt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 style:list-style-name="WW8Num1">
      <style:text-properties fo:language="en" fo:country="GB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GB" fo:font-weight="bold" fo:background-color="#e6e6e6" style:font-weight-asian="bold" style:font-weight-complex="bold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fo:language="en" fo:country="US" style:font-size-complex="10pt"/>
    </style:style>
    <style:style style:name="P10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11" style:family="paragraph" style:parent-style-name="Standard">
      <style:text-properties fo:font-size="10pt" fo:language="en" fo:country="GB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Heading_20_2">
      <style:paragraph-properties fo:text-align="start" style:justify-single-word="false" fo:background-color="#ffff00">
        <style:background-image/>
      </style:paragraph-properties>
    </style:style>
    <style:style style:name="P19" style:family="paragraph" style:parent-style-name="Heading_20_2">
      <style:paragraph-properties fo:text-align="start" style:justify-single-word="false" fo:background-color="#ffff00" style:snap-to-layout-grid="false">
        <style:background-image/>
      </style:paragraph-properties>
    </style:style>
    <style:style style:name="P20" style:family="paragraph" style:parent-style-name="Heading_20_1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3">
      <style:paragraph-properties style:snap-to-layout-grid="false"/>
    </style:style>
    <style:style style:name="P22" style:family="paragraph" style:parent-style-name="Heading_20_3">
      <style:paragraph-properties fo:background-color="#e6e6e6" style:snap-to-layout-grid="false">
        <style:background-image/>
      </style:paragraph-properties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fo:font-weight="bold" style:font-style-asian="italic" style:font-weight-asian="bold"/>
    </style:style>
    <style:style style:name="T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GB" style:font-style-complex="italic" style:font-weight-complex="bold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9" text:outline-level="2">LEVEL: 2ND ESO</text:h>
            <text:h text:style-name="P18" text:outline-level="2">TASK UNIT </text:h>
            <text:h text:style-name="Heading_20_2" text:outline-level="2">LANGUAGE</text:h>
            <text:list xml:id="list35546362" text:style-name="WW8Num1">
              <text:list-item>
                <text:p text:style-name="P5">Past Simple: Regular and Irregular verbs</text:p>
              </text:list-item>
              <text:list-item>
                <text:p text:style-name="P5">Pronunciation of /ed/ in regular verbs</text:p>
              </text:list-item>
              <text:list-item>
                <text:p text:style-name="P5">Spelling rules to form past simple regular verbs</text:p>
              </text:list-item>
              <text:list-item>
                <text:p text:style-name="P5">Question order</text:p>
              </text:list-item>
              <text:list-item>
                <text:p text:style-name="P5">Yes/No questions</text:p>
              </text:list-item>
              <text:list-item>
                <text:p text:style-name="P5">Information questions</text:p>
              </text:list-item>
              <text:list-item>
                <text:p text:style-name="P5">Wh- words</text:p>
              </text:list-item>
              <text:list-item>
                <text:p text:style-name="P5">Punctuation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h text:style-name="P17" text:outline-level="2">TOPIC</text:h>
            <text:h text:style-name="Heading_20_1" text:outline-level="1"><text:s text:c="54"/>LAST WEEKEND</text:h>
          </table:table-cell>
        </table:table-row>
        <table:table-row table:style-name="Tabla1.1">
          <table:table-cell table:style-name="Tabla1.A1" office:value-type="string">
            <text:h text:style-name="P17" text:outline-level="2">PROJECT</text:h>
            <text:p text:style-name="Standard"><text:span text:style-name="T1">Students will practice question</text:span><text:span text:style-name="T1">s and answers using the past simple to talk about their weekend activities. </text:span></text:p>
            <text:p text:style-name="P4">They will acquire vocabulary related to activities and time expressions.</text:p>
            <text:p text:style-name="P4">They will finally write an essay <text:s/>about their last weekend.</text:p>
          </table:table-cell>
        </table:table-row>
        <text:soft-page-break/>
        <table:table-row table:style-name="Tabla1.1">
          <table:table-cell table:style-name="Tabla1.A1" office:value-type="string">
            <text:h text:style-name="P22" text:outline-level="3">ACTIVITIES</text:h>
            <text:h text:style-name="P3" text:outline-level="5"><text:span text:style-name="T1">Activity 1 DAILY ACTIVITIES</text:span></text:h>
            <text:p text:style-name="P11">Write the following activities in the correct column:</text:p>
            <text:p text:style-name="P15"><text:span text:style-name="T2">study English, talk with friends, do my homew</text:span><text:span text:style-name="T2">ork, eat in restaurants, watch TV, go to the cinema, play sport, spend time with my family, talk to teachers, <text:s/>listen to music, read books, play a musical instrument, go to school, walk the dog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2"><text:s text:c="6"/>WEEKDAY ACTIVITIES</text:p>
                </table:table-cell>
                <table:table-cell table:style-name="Tabla2.B1" office:value-type="string">
                  <text:p text:style-name="P16"><text:span text:style-name="T1"><text:s text:c="4"/></text:span><text:span text:style-name="T1"><text:s/>WEEKEND ACTIVITIES</text:span></text:p>
                </table:table-cell>
              </table:table-row>
              <table:table-row table:style-name="Tabla2.2">
                <table:table-cell table:style-name="Tabla2.A1" office:value-type="string">
                  <text:p text:style-name="P12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la2.B1" office:value-type="string">
                  <text:p text:style-name="P12"/>
                </table:table-cell>
              </table:table-row>
            </table:table>
            <text:p text:style-name="P11">Add three more activities in each column.</text:p>
            <text:h text:style-name="P2" text:outline-level="4"><text:span text:style-name="T3">Activity 2 </text:span><text:span text:style-name="T3">WRITE SENTENCES</text:span></text:h>
            <text:p text:style-name="P11"/>
            <text:p text:style-name="P11">Write six sentences, affirmative or negative, about what you did or didn´t do last weekend. Use the vocabulary in activity one.</text:p>
            <text:p text:style-name="P11"/>
            <text:h text:style-name="P3" text:outline-level="5"><text:span text:style-name="T1">Activity 3 FILL IN THE GAPS</text:span></text:h>
            <text:p text:style-name="P11"/>
            <text:p text:style-name="P11">Read the conversation and fill in the gaps. Use the verbs given in the past simple affirmative.</text:p>
            <text:p text:style-name="P15"><text:span text:style-name="T1"><text:s text:c="3"/></text:span><text:span text:style-name="T2">watch, study, go, make, do, eat, have, want, listen, play, be</text:span></text:p>
            <text:p text:style-name="P11">A: Hi, how´s it going?</text:p>
            <text:p text:style-name="P11">B: I´m fine thank you, and you?</text:p>
            <text:p text:style-name="P11">A: I´m great. What ________ you do last weekend?</text:p>
            <text:p text:style-name="P11">B: I __________ to music and ________ on the Internet. How about you?</text:p>
            <text:p text:style-name="P11">A: I __________ a good film on Saturday night.</text:p>
            <text:p text:style-name="P11"><text:s text:c="5"/>On Sunday morning I _________ for a walk and on Sunday night I _______</text:p>
            <text:p text:style-name="P11"><text:s text:c="5"/>dinner for my friend, we ________ pizza.</text:p>
            <text:p text:style-name="P15"><text:span text:style-name="T1">B: I ________to meet my friend on Saturday afternoon, but he _________ busy.</text:span></text:p>
            <text:p text:style-name="P11"><text:s text:c="5"/>He ________ all day, so I ________ a bath instead.</text:p>
            <text:p text:style-name="P15"><text:span text:style-name="T4"/></text:p>
            <text:h text:style-name="P3" text:outline-level="5"><text:span text:style-name="T1">Activity 4 PUNCTUATION</text:span></text:h>
            <text:p text:style-name="P11">Write the text using the correct punctuation.</text:p>
            <text:p text:style-name="P15"><text:span text:style-name="T1"><text:s text:c="12"/>what i did last weekend </text:span></text:p>
            <text:p text:style-name="P15"><text:span text:style-name="T1">on friday in finished school at 3 oclock and went to my friend bills house for dinner we ate pizza and chips and watched tv after that I went home and tidied my bedroom on saturday i woke up at 9 oclock and had a shower then i rang my friend john and invited him to the cinema after the cinema we saw our friend andy and drank coffee with him on sunday I had a lot of homework to do first I helped mum in the kitchen I did the wahing up cleaned the floor and then I washed the clothes in the washing machine finally i <text:s/>relaxed on the sofa then i played computer games.</text:span></text:p>
            <text:p text:style-name="P15"><text:span text:style-name="T1"/></text:p>
            <text:p text:style-name="P15"><text:span text:style-name="T4">Activity 5 ROLE PLAY</text:span></text:p>
            <text:p text:style-name="P11"><text:span text:style-name="T7">Work in pairs. Write a dialogue about your last weekend. Use morning, afternoon or evening. Act it out in front of the class. Include false information for the class to guess.</text:span></text:p>
            <text:p text:style-name="P11"/>
            <text:h text:style-name="P3" text:outline-level="5"><text:span text:style-name="T1">Activity 6 </text:span><text:span text:style-name="T1">WRITING</text:span></text:h>
            <text:p text:style-name="P11"/>
            <text:p text:style-name="P11">Write an essay about your last weekend.</text:p>
            <text:p text:style-name="P14"/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7">PLANNING</text:p>
            <text:h text:style-name="P20" text:outline-level="1"><text:soft-page-break/>Step 1 Language</text:h>
            <text:p text:style-name="P4"/>
            <text:p text:style-name="P9">Work on grammar, vocabulary and form sentences through various activities</text:p>
            <text:p text:style-name="P6"/>
            <text:p text:style-name="P6">Step 2 <text:s/>Unit focus</text:p>
            <text:p text:style-name="P6"/>
            <text:p text:style-name="P4">Writing and speaking about weekend activities</text:p>
            <text:h text:style-name="P1" text:outline-level="4"/>
            <text:h text:style-name="P1" text:outline-level="4">Step 3 Topic</text:h>
            <text:p text:style-name="P6"/>
            <text:p text:style-name="P8">Explain what the topic of the project is going to be: exchange written or oral information about weekend activities</text:p>
            <text:p text:style-name="P10"/>
            <text:p text:style-name="P6">Step 4 Organisation (groups, individual work, pair-work)</text:p>
            <text:p text:style-name="P6"/>
            <text:p text:style-name="Standard"><text:span text:style-name="T1">Activity 1:</text:span><text:span text:style-name="T1"> individual</text:span></text:p>
            <text:p text:style-name="P4">Activity 2: individual</text:p>
            <text:p text:style-name="P4">Activity 3: individual</text:p>
            <text:p text:style-name="P4">Activity 4: pair work</text:p>
            <text:p text:style-name="P4">Activity 5: individual</text:p>
            <text:p text:style-name="P4">Activity 6: individual</text:p>
            <text:p text:style-name="P4"/>
            <text:p text:style-name="P6">Step 5: Material, date due and evaluation</text:p>
            <text:p text:style-name="P6"/>
            <text:p text:style-name="Standard"><text:span text:style-name="T1">Material</text:span><text:span text:style-name="T1">: pen, paper, handouts</text:span></text:p>
            <text:p text:style-name="P6"/>
            <text:p text:style-name="Standard"><text:span text:style-name="T6">Step 6 </text:span><text:span text:style-name="T1">Students´ evaluation of the task</text:span></text:p>
            <text:p text:style-name="P4">Grade the task (0-5):</text:p>
            <text:p text:style-name="P4">Level of difficulty (0-5):</text:p>
          </table:table-cell>
        </table:table-row>
        <table:table-row table:style-name="Tabla1.1">
          <table:table-cell table:style-name="Tabla1.A1" office:value-type="string">
            <text:h text:style-name="P21" text:outline-level="3">ASSESSMENT</text:h>
            <text:p text:style-name="Standard">Data Base Access</text:p>
            <text:p text:style-name="Standard">Co-evaluation</text:p>
            <text:p text:style-name="Standard">Self assesment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fo:background-color="#e6e6e6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/>
      <style:text-properties style:font-name="Arial Black" style:text-underline-style="solid" style:text-underline-width="auto" style:text-underline-color="font-color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EL: 1º ESO</dc:title>
    <meta:initial-creator>M ANGELES ROMERO</meta:initial-creator>
    <meta:creation-date>2008-03-09T22:56:00</meta:creation-date>
    <dc:creator>Mª Angeles Romero Calero</dc:creator>
    <dc:date>2010-05-23T15:51:23.40</dc:date>
    <meta:print-date>2007-12-15T19:42:00</meta:print-date>
    <meta:editing-cycles>3</meta:editing-cycles>
    <meta:editing-duration>PT00H04M18S</meta:editing-duration>
    <meta:generator>OpenOffice.org/3.2$Win32 OpenOffice.org_project/320m12$Build-9483</meta:generator>
    <meta:document-statistic meta:table-count="2" meta:image-count="0" meta:object-count="0" meta:page-count="3" meta:paragraph-count="69" meta:word-count="577" meta:character-count="3381"/>
  </office:meta>
</office:document-meta>
</file>