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393cm" fo:margin-left="-0.132cm" style:page-number="0" table:align="left" style:writing-mode="lr-tb"/>
    </style:style>
    <style:style style:name="Tabla1.A" style:family="table-column">
      <style:table-column-properties style:column-width="15.39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8.59cm" fo:margin-left="2.214cm" table:align="left" style:writing-mode="lr-tb"/>
    </style:style>
    <style:style style:name="Tabla2.A" style:family="table-column">
      <style:table-column-properties style:column-width="2.223cm"/>
    </style:style>
    <style:style style:name="Tabla2.B" style:family="table-column">
      <style:table-column-properties style:column-width="6.36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8.59cm" fo:margin-left="2.214cm" table:align="left" style:writing-mode="lr-tb"/>
    </style:style>
    <style:style style:name="Tabla3.A" style:family="table-column">
      <style:table-column-properties style:column-width="2.223cm"/>
    </style:style>
    <style:style style:name="Tabla3.B" style:family="table-column">
      <style:table-column-properties style:column-width="6.36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9.543cm" fo:margin-left="2.214cm" table:align="left" style:writing-mode="lr-tb"/>
    </style:style>
    <style:style style:name="Tabla4.A" style:family="table-column">
      <style:table-column-properties style:column-width="4.445cm"/>
    </style:style>
    <style:style style:name="Tabla4.B" style:family="table-column">
      <style:table-column-properties style:column-width="5.09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4">
      <style:text-properties fo:language="en" fo:country="GB"/>
    </style:style>
    <style:style style:name="P2" style:family="paragraph" style:parent-style-name="Heading_20_4">
      <style:text-properties fo:font-size="10pt" fo:language="en" fo:country="GB" style:font-size-asian="10pt" style:font-size-complex="10pt"/>
    </style:style>
    <style:style style:name="P3" style:family="paragraph" style:parent-style-name="Heading_20_3">
      <style:paragraph-properties style:snap-to-layout-grid="false"/>
    </style:style>
    <style:style style:name="P4" style:family="paragraph" style:parent-style-name="Heading_20_3">
      <style:paragraph-properties fo:background-color="#e6e6e6" style:snap-to-layout-grid="false">
        <style:background-image/>
      </style:paragraph-properties>
      <style:text-properties fo:font-size="10pt" fo:language="en" fo:country="GB" style:font-size-asian="10pt" style:font-size-complex="10pt"/>
    </style:style>
    <style:style style:name="P5" style:family="paragraph" style:parent-style-name="Heading_20_1">
      <style:text-properties fo:language="en" fo:country="GB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Heading_20_5">
      <style:text-properties fo:font-size="10pt" style:font-size-asian="10pt" style:font-size-complex="10pt"/>
    </style:style>
    <style:style style:name="P7" style:family="paragraph" style:parent-style-name="Heading_20_2">
      <style:paragraph-properties style:snap-to-layout-grid="false"/>
    </style:style>
    <style:style style:name="P8" style:family="paragraph" style:parent-style-name="Heading_20_2">
      <style:paragraph-properties fo:text-align="start" style:justify-single-word="false" fo:background-color="#ffff00">
        <style:background-image/>
      </style:paragraph-properties>
    </style:style>
    <style:style style:name="P9" style:family="paragraph" style:parent-style-name="Heading_20_2">
      <style:paragraph-properties fo:text-align="start" style:justify-single-word="false" fo:background-color="#ffff00" style:snap-to-layout-grid="false">
        <style:background-image/>
      </style:paragraph-properties>
    </style:style>
    <style:style style:name="P10" style:family="paragraph" style:parent-style-name="Standard" style:list-style-name="WW8Num2"/>
    <style:style style:name="P11" style:family="paragraph" style:parent-style-name="Standard">
      <style:text-properties fo:language="en" fo:country="GB"/>
    </style:style>
    <style:style style:name="P12" style:family="paragraph" style:parent-style-name="Standard" style:list-style-name="WW8Num2">
      <style:text-properties fo:language="en" fo:country="GB"/>
    </style:style>
    <style:style style:name="P13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n" fo:country="GB" fo:font-weight="bold" fo:background-color="#e6e6e6" style:font-weight-asian="bold" style:font-weight-complex="bold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text-properties fo:language="en" fo:country="US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fo:font-size="10pt" fo:language="en" fo:country="GB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fo:language="en" fo:country="GB" style:font-size-asian="10pt" style:font-size-complex="10pt"/>
    </style:style>
    <style:style style:name="P20" style:family="paragraph" style:parent-style-name="Standard" style:list-style-name="WW8Num1">
      <style:text-properties fo:font-size="10pt" fo:language="en" fo:country="GB" style:font-size-asian="10pt" style:font-size-complex="10pt"/>
    </style:style>
    <style:style style:name="P21" style:family="paragraph" style:parent-style-name="Standard">
      <style:text-properties fo:font-size="10pt" fo:language="en" fo:country="GB" style:font-size-asian="10pt" style:font-size-complex="10pt" style:font-style-complex="italic" style:font-weight-complex="bold"/>
    </style:style>
    <style:style style:name="P22" style:family="paragraph" style:parent-style-name="Standard">
      <style:text-properties fo:font-size="10pt" fo:language="en" fo:country="GB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text-properties fo:font-size="10pt" fo:language="en" fo:country="GB" style:text-underline-style="none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GB" style:font-style-complex="italic" style:font-weight-complex="bold"/>
    </style:style>
    <style:style style:name="T4" style:family="text">
      <style:text-properties fo:language="en" fo:country="GB"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style:font-weight-asian="bold"/>
    </style:style>
    <style:style style:name="T7" style:family="text">
      <style:text-properties fo:font-style="italic"/>
    </style:style>
    <style:style style:name="T8" style:family="text">
      <style:text-properties style:font-style-asian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weight-complex="bold"/>
    </style:style>
    <style:style style:name="T11" style:family="text">
      <style:text-properties style:font-style-complex="italic"/>
    </style:style>
    <style:style style:name="T12" style:family="text">
      <style:text-properties fo:font-size="10pt" fo:language="en" fo:country="GB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9" text:outline-level="2">LEVEL: </text:h>
            <text:h text:style-name="P8" text:outline-level="2">TASK UNIT </text:h>
            <text:h text:style-name="Heading_20_2" text:outline-level="2">LANGUAGE</text:h>
            <text:list xml:id="list33305427" text:style-name="WW8Num2">
              <text:list-item>
                <text:p text:style-name="P10">Present simple</text:p>
              </text:list-item>
              <text:list-item>
                <text:p text:style-name="P12">Present continuous: present and future value</text:p>
              </text:list-item>
              <text:list-item>
                <text:p text:style-name="P10">Present perfect</text:p>
              </text:list-item>
              <text:list-item>
                <text:p text:style-name="P10">Going to</text:p>
              </text:list-item>
              <text:list-item>
                <text:p text:style-name="P10">Imperatives</text:p>
              </text:list-item>
              <text:list-item>
                <text:p text:style-name="P10">Should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h text:style-name="P7" text:outline-level="2">TOPIC</text:h>
            <text:h text:style-name="Heading_20_1" text:outline-level="1"><text:s text:c="48"/>WRITING AN E-MAIL</text:h>
          </table:table-cell>
        </table:table-row>
        <table:table-row table:style-name="Tabla1.1">
          <table:table-cell table:style-name="Tabla1.A1" office:value-type="string">
            <text:h text:style-name="P7" text:outline-level="2">PROJECT</text:h>
            <text:p text:style-name="Standard"><text:span text:style-name="T1"><text:s/>Students will look at some tips for writing e-mails. </text:span><text:span text:style-name="T1">They will learn some common acronyms used in e-mails. They will be given intensive reading practise and oral fluency practice. Practice in writing e-mails.</text:span></text:p>
            <text:p text:style-name="P11"/>
          </table:table-cell>
        </table:table-row>
        <text:soft-page-break/>
        <table:table-row table:style-name="Tabla1.1">
          <table:table-cell table:style-name="Tabla1.A1" office:value-type="string">
            <text:h text:style-name="P4" text:outline-level="3">ACTIVITIES</text:h>
            <text:h text:style-name="P6" text:outline-level="5"><text:span text:style-name="T1">Activity 1 DISCUSSION </text:span></text:h>
            <text:p text:style-name="P17"><text:span text:style-name="T1">Ask students how many times they write in a normal day: activities for school,</text:span><text:span text:style-name="T1"> messages for their friends, text messages on their mobile phones, e-mails.</text:span></text:p>
            <text:p text:style-name="P18">Ask students if there are any rules to write e-mails. Have they ever seen acronyms used when writing e-mails?</text:p>
            <text:h text:style-name="P2" text:outline-level="4">Activity 2 ACRONYMS</text:h>
            <text:p text:style-name="P17"><text:span text:style-name="T1">Match the acronyms and their meanings in pairs. Have you ever used these acronyms? Add any other you usually use.</text:span></text:p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9">BTW</text:p>
                </table:table-cell>
                <table:table-cell table:style-name="Tabla2.B1" office:value-type="string">
                  <text:p text:style-name="P19">In my humble opinion</text:p>
                </table:table-cell>
              </table:table-row>
              <table:table-row table:style-name="Tabla2.1">
                <table:table-cell table:style-name="Tabla2.A1" office:value-type="string">
                  <text:p text:style-name="P19">FWIW</text:p>
                </table:table-cell>
                <table:table-cell table:style-name="Tabla2.B1" office:value-type="string">
                  <text:p text:style-name="P19">For what it´s worth</text:p>
                </table:table-cell>
              </table:table-row>
              <table:table-row table:style-name="Tabla2.1">
                <table:table-cell table:style-name="Tabla2.A1" office:value-type="string">
                  <text:p text:style-name="P19">FAQ</text:p>
                </table:table-cell>
                <table:table-cell table:style-name="Tabla2.B1" office:value-type="string">
                  <text:p text:style-name="P19">Frequently asked questions</text:p>
                </table:table-cell>
              </table:table-row>
              <table:table-row table:style-name="Tabla2.1">
                <table:table-cell table:style-name="Tabla2.A1" office:value-type="string">
                  <text:p text:style-name="P19">FYA</text:p>
                </table:table-cell>
                <table:table-cell table:style-name="Tabla2.B1" office:value-type="string">
                  <text:p text:style-name="P19">In my opinion</text:p>
                </table:table-cell>
              </table:table-row>
              <table:table-row table:style-name="Tabla2.1">
                <table:table-cell table:style-name="Tabla2.A1" office:value-type="string">
                  <text:p text:style-name="P19">FYI</text:p>
                </table:table-cell>
                <table:table-cell table:style-name="Tabla2.B1" office:value-type="string">
                  <text:p text:style-name="P19">For your action</text:p>
                </table:table-cell>
              </table:table-row>
              <table:table-row table:style-name="Tabla2.1">
                <table:table-cell table:style-name="Tabla2.A1" office:value-type="string">
                  <text:p text:style-name="P19">IMHO</text:p>
                </table:table-cell>
                <table:table-cell table:style-name="Tabla2.B1" office:value-type="string">
                  <text:p text:style-name="P19">Thanks in advance</text:p>
                </table:table-cell>
              </table:table-row>
              <table:table-row table:style-name="Tabla2.1">
                <table:table-cell table:style-name="Tabla2.A1" office:value-type="string">
                  <text:p text:style-name="P19">IMO</text:p>
                </table:table-cell>
                <table:table-cell table:style-name="Tabla2.B1" office:value-type="string">
                  <text:p text:style-name="P19">By the way</text:p>
                </table:table-cell>
              </table:table-row>
              <table:table-row table:style-name="Tabla2.1">
                <table:table-cell table:style-name="Tabla2.A1" office:value-type="string">
                  <text:p text:style-name="P19">IMNSHO</text:p>
                </table:table-cell>
                <table:table-cell table:style-name="Tabla2.B1" office:value-type="string">
                  <text:p text:style-name="P19">In my not so humble opinion</text:p>
                </table:table-cell>
              </table:table-row>
              <table:table-row table:style-name="Tabla2.1">
                <table:table-cell table:style-name="Tabla2.A1" office:value-type="string">
                  <text:p text:style-name="P19">TIA</text:p>
                </table:table-cell>
                <table:table-cell table:style-name="Tabla2.B1" office:value-type="string">
                  <text:p text:style-name="P19">For your information</text:p>
                </table:table-cell>
              </table:table-row>
            </table:table>
            <text:p text:style-name="P18">Emoticons: match the two columns.</text:p>
            <text:p text:style-name="P18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19">:-) </text:p>
                </table:table-cell>
                <table:table-cell table:style-name="Tabla3.B1" office:value-type="string">
                  <text:p text:style-name="P19">winking</text:p>
                </table:table-cell>
              </table:table-row>
              <table:table-row table:style-name="Tabla3.1">
                <table:table-cell table:style-name="Tabla3.A1" office:value-type="string">
                  <text:p text:style-name="P19">:-D </text:p>
                </table:table-cell>
                <table:table-cell table:style-name="Tabla3.B1" office:value-type="string">
                  <text:p text:style-name="P19">kissing</text:p>
                </table:table-cell>
              </table:table-row>
              <table:table-row table:style-name="Tabla3.1">
                <table:table-cell table:style-name="Tabla3.A1" office:value-type="string">
                  <text:p text:style-name="P19">;-) </text:p>
                </table:table-cell>
                <table:table-cell table:style-name="Tabla3.B1" office:value-type="string">
                  <text:p text:style-name="P19">I see nothing</text:p>
                </table:table-cell>
              </table:table-row>
              <table:table-row table:style-name="Tabla3.1">
                <table:table-cell table:style-name="Tabla3.A1" office:value-type="string">
                  <text:p text:style-name="P19">{} </text:p>
                </table:table-cell>
                <table:table-cell table:style-name="Tabla3.B1" office:value-type="string">
                  <text:p text:style-name="P19">hugging</text:p>
                </table:table-cell>
              </table:table-row>
              <table:table-row table:style-name="Tabla3.1">
                <table:table-cell table:style-name="Tabla3.A1" office:value-type="string">
                  <text:p text:style-name="P19">O:-) </text:p>
                </table:table-cell>
                <table:table-cell table:style-name="Tabla3.B1" office:value-type="string">
                  <text:p text:style-name="P19">I say nothing</text:p>
                </table:table-cell>
              </table:table-row>
              <table:table-row table:style-name="Tabla3.1">
                <table:table-cell table:style-name="Tabla3.A1" office:value-type="string">
                  <text:p text:style-name="P19">X-)</text:p>
                </table:table-cell>
                <table:table-cell table:style-name="Tabla3.B1" office:value-type="string">
                  <text:p text:style-name="P19">angel</text:p>
                </table:table-cell>
              </table:table-row>
              <table:table-row table:style-name="Tabla3.1">
                <table:table-cell table:style-name="Tabla3.A1" office:value-type="string">
                  <text:p text:style-name="P19">:-X</text:p>
                </table:table-cell>
                <table:table-cell table:style-name="Tabla3.B1" office:value-type="string">
                  <text:p text:style-name="P19">laughing</text:p>
                </table:table-cell>
              </table:table-row>
              <table:table-row table:style-name="Tabla3.1">
                <table:table-cell table:style-name="Tabla3.A1" office:value-type="string">
                  <text:p text:style-name="P19">:*</text:p>
                </table:table-cell>
                <table:table-cell table:style-name="Tabla3.B1" office:value-type="string">
                  <text:p text:style-name="P19">smiling</text:p>
                </table:table-cell>
              </table:table-row>
            </table:table>
            <text:h text:style-name="P6" text:outline-level="5"><text:span text:style-name="T1">Activity 3 WRITING E-MAILS DOS AND DONT´S</text:span></text:h>
            <text:p text:style-name="P18">Put the following points into the appropriate column</text:p>
            <text:list xml:id="list33291280" text:style-name="WW8Num1">
              <text:list-item>
                <text:p text:style-name="P20">Always greet your correspondent</text:p>
              </text:list-item>
              <text:list-item>
                <text:p text:style-name="P20">Start your message in the subject field</text:p>
              </text:list-item>
              <text:list-item>
                <text:p text:style-name="P20">Overuse acronyms; you may not be understood</text:p>
              </text:list-item>
              <text:list-item>
                <text:p text:style-name="P20">Wait a day, if possible, before answering</text:p>
              </text:list-item>
              <text:list-item>
                <text:p text:style-name="P20">Forward e-mails without getting the author´s permission first</text:p>
              </text:list-item>
              <text:list-item>
                <text:p text:style-name="P20">Re-read before sending</text:p>
              </text:list-item>
              <text:list-item>
                <text:p text:style-name="P20">Think before you write</text:p>
              </text:list-item>
              <text:list-item>
                <text:p text:style-name="P20">Write anything you wouldn´t put on a postcard</text:p>
              </text:list-item>
              <text:list-item>
                <text:p text:style-name="P20">If you are angry, wait even longer</text:p>
              </text:list-item>
              <text:list-item>
                <text:p text:style-name="P20">Be brief</text:p>
              </text:list-item>
              <text:list-item>
                <text:p text:style-name="P20">Write in capital letters; it will be perceived as shouting</text:p>
              </text:list-item>
              <text:list-item>
                <text:p text:style-name="P20">Think creatively about your subject line</text:p>
              </text:list-item>
              <text:list-item>
                <text:p text:style-name="P20">Use upper and lower case</text:p>
              </text:list-item>
              <text:list-item>
                <text:p text:style-name="P20">Use e-mail as a weapon or to conduct difficult conversations</text:p>
              </text:list-item>
              <text:list-item>
                <text:p text:style-name="P20">Spell and punctuate properly</text:p>
              </text:list-item>
              <text:list-item>
                <text:p text:style-name="P20">Sign off simply</text:p>
              </text:list-item>
              <text:list-item>
                <text:p text:style-name="P20">Be negative</text:p>
              </text:list-item>
            </text:list>
            <text:p text:style-name="P18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19"><text:s/>DOs</text:p>
                </table:table-cell>
                <table:table-cell table:style-name="Tabla4.B1" office:value-type="string">
                  <text:p text:style-name="P19">DON´Ts</text:p>
                </table:table-cell>
              </table:table-row>
              <table:table-row table:style-name="Tabla4.1">
                <table:table-cell table:style-name="Tabla4.A1" office:value-type="string">
                  <text:p text:style-name="P19"/>
                  <text:p text:style-name="P18"/>
                </table:table-cell>
                <table:table-cell table:style-name="Tabla4.B1" office:value-type="string">
                  <text:p text:style-name="P19"/>
                </table:table-cell>
              </table:table-row>
            </table:table>
            <text:p text:style-name="P17"><text:span text:style-name="T2">Activity 4 YOU´VE GOT MAIL</text:span></text:p>
            <text:p text:style-name="P22"/>
            <text:p text:style-name="P17"><text:span text:style-name="T3">Imagine</text:span><text:span text:style-name="T3"> you receive an e-mail from a friend asking for your help to solve his/her problem. He/she has had an argument with a best friend because they like the same boy/girl. What advice would you give to your friend?</text:span></text:p>
            <text:p text:style-name="P21">Students exchange e-mails on different situations.</text:p>
            <text:h text:style-name="P6" text:outline-level="5"><text:span text:style-name="T1">Activity 5 FURTHER ACTIVITIES</text:span></text:h>
            <text:p text:style-name="Standard"><text:span text:style-name="T12">Students choose an Email friend on the Internet address: </text:span><text:a xlink:type="simple" xlink:href="http://www.mylanguageexchange.com/learn/english.asp">http://www.mylanguageexchange.com/learn/english.asp</text:a><text:span text:style-name="T12"> and write /him/her an email.</text:span></text:p>
            <text:p text:style-name="P23">They can also log in and write an email introducing themselves so that others can email them</text:p>
            <text:p text:style-name="P23"/>
            <text:p text:style-name="P23"/>
            <text:p text:style-name="P23"/>
            <text:p text:style-name="P23"/>
            <text:p text:style-name="P23"/>
            <text:p text:style-name="P18"><text:span text:style-name="T9"/></text:p>
          </table:table-cell>
        </table:table-row>
        <text:soft-page-break/>
        <table:table-row table:style-name="Tabla1.1">
          <table:table-cell table:style-name="Tabla1.A1" office:value-type="string">
            <text:p text:style-name="P14">PLANNING</text:p>
            <text:h text:style-name="P5" text:outline-level="1">Step 1 Language</text:h>
            <text:p text:style-name="P16">Work on grammar, vocabulary and form sentences through various activities</text:p>
            <text:p text:style-name="P13"/>
            <text:p text:style-name="P13">Step 2 <text:s/>Unit focus</text:p>
            <text:p text:style-name="P11">Writing an e-mail</text:p>
            <text:h text:style-name="P1" text:outline-level="4"/>
            <text:h text:style-name="P1" text:outline-level="4">Step 3 Topic</text:h>
            <text:p text:style-name="P15">Explain what the topic of the project is going to be: learning about Dos and Don´ts when writing e-mails. Writing an e-mail.</text:p>
            <text:p text:style-name="P13"/>
            <text:p text:style-name="P13">Step 4 Organisation (groups, individual work, pair-work)</text:p>
            <text:p text:style-name="Standard"><text:span text:style-name="T1">Activity 1:</text:span><text:span text:style-name="T1"> big group</text:span></text:p>
            <text:p text:style-name="P11">Activity 2: individual</text:p>
            <text:p text:style-name="P11">Activity 3: individual or pairs</text:p>
            <text:p text:style-name="P11">Activity 4: pair</text:p>
            <text:p text:style-name="P11">Activity 5: group work</text:p>
            <text:p text:style-name="P11"/>
            <text:p text:style-name="P13">Step 5: Material, date due and evaluation</text:p>
            <text:p text:style-name="P11">Material: handouts, pen, paper, internet</text:p>
            <text:p text:style-name="P11">Date: March</text:p>
            <text:p text:style-name="P13"/>
            <text:p text:style-name="Standard"><text:span text:style-name="T4">Step 6 </text:span><text:span text:style-name="T1">Students´ evaluation of the task</text:span></text:p>
            <text:p text:style-name="P11">Grade the task (0-5):</text:p>
            <text:p text:style-name="P11">Level of difficulty (0-5):</text:p>
          </table:table-cell>
        </table:table-row>
        <table:table-row table:style-name="Tabla1.1">
          <table:table-cell table:style-name="Tabla1.A1" office:value-type="string">
            <text:h text:style-name="P3" text:outline-level="3">ASSESSMENT</text:h>
            <text:p text:style-name="Standard">Data Base Access</text:p>
            <text:p text:style-name="Standard">Co-Assessment</text:p>
            <text:p text:style-name="Standard">Self-Assessment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e6e6e6" fo:keep-with-next="always">
        <style:background-image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fo:background-color="#e6e6e6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independiente_20_2" style:display-name="Texto independiente 2" style:family="paragraph" style:parent-style-name="Standard">
      <style:paragraph-properties fo:hyphenation-ladder-count="no-limit" style:text-autospace="none"/>
      <style:text-properties style:font-name="Arial Black" style:text-underline-style="solid" style:text-underline-width="auto" style:text-underline-color="font-color" style:font-size-complex="9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VEL: 1º ESO</dc:title>
    <meta:initial-creator>M ANGELES ROMERO</meta:initial-creator>
    <meta:creation-date>2008-03-09T22:50:00</meta:creation-date>
    <dc:creator>Mª Angeles Romero Calero</dc:creator>
    <dc:date>2010-05-23T14:32:00.85</dc:date>
    <meta:print-date>2007-12-15T19:42:00</meta:print-date>
    <meta:editing-cycles>4</meta:editing-cycles>
    <meta:editing-duration>PT01H14M47S</meta:editing-duration>
    <meta:generator>OpenOffice.org/3.2$Win32 OpenOffice.org_project/320m12$Build-9483</meta:generator>
    <meta:document-statistic meta:table-count="4" meta:image-count="0" meta:object-count="0" meta:page-count="3" meta:paragraph-count="104" meta:word-count="523" meta:character-count="3087"/>
  </office:meta>
</office:document-meta>
</file>